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
         A<text:tab/>BRIEF VAN DE STAATSSECRETARIS VAN ECONOMISCHE ZAKEN EN KLIMAAT – KLIMAAT EN ENERGIE</text:h>
      <text:p text:style-name="ifm_p_mt.3.76mm_ifm">Aan de Voorzitter van de Eerste Kamer der Staten-Generaal</text:p>
      <text:p text:style-name="ifm_p_mt.3.76mm_ifm">Den Haag, 18 november 2021</text:p>
      <text:p text:style-name="ifm_p_mt.3.76mm_ifm">Bijgaand stuur ik u ter informatie (conform het risicoregelingenbeleid) het door de Minsterraad op 2 juli 2021 goedgekeurde toetsingskader Garantieregeling Aardwarmte (RNES) ten behoeve van een verlenging van de regeling met twee jaar.</text:p>
      <text:p text:style-name="ifm_p_mt.3.76mm_ifm">Het doel van de garantieregeling voor aardwarmte is het afdekken van het geologisch risico voor het geval dat het boren van putten voor aardwarmte niet succesvol is. Het gaat hierbij om het risico, dat de volgens plan aangeboorde aardlaag minder warm water produceert of van lagere temperatuur oplevert dan op basis van een gedegen geologisch vooronderzoek mocht worden verwacht.</text:p>
      <text:p text:style-name="ifm_p_mt.3.76mm_ifm">De verlenging met twee jaar is mede bedoeld om informatie te verzamelen in gebieden waar de ondergrond nog relatief onbekend is. Op basis hiervan en een onafhankelijke evaluatie zal een voorstel gemaakt worden voor een verbreding van de regeling.</text:p>
      <text:p text:style-name="ifm_p_mt.3.76mm_ifm">Met deze regeling stimuleren het Ministerie van Landbouw, Natuur en Voedselkwaliteit en het Ministerie van Economische Zaken en Klimaat aardwarmte als duurzame energiebron.</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239, A<text:tab/><text:page-number text:select-page="current"/></text:p>
      </style:footer>
    </style:master-page>
    <style:master-page xmlns:sdu-fn="http://schema.sdu.nl/2011/07/functions" style:name="Landscape" style:page-layout-name="landscape-margin-text">
      <style:footer>
        <text:p text:style-name="footer">Eerste Kamer, vergaderjaar 2021-2022, 31 2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van de staatssecretaris van EZK – Klimaat en Energie over toetsingskader Garantieregeling Aardwarmte (RNES) 2022 en 2023</dc:title>
    <meta:user-defined meta:name="OVERHEIDop.ParlID/DC.identifier">kst-31239-A</meta:user-defined>
    <meta:user-defined meta:name="OVERHEIDop.ondernummer">A</meta:user-defined>
    <meta:user-defined meta:name="DCTERMS.W3CDTF/DCTERMS.available">2021-11-19</meta:user-defined>
    <meta:user-defined meta:name="OVERHEIDop.KamerstukTypen/DC.type">Brief</meta:user-defined>
    <meta:user-defined meta:name="OVERHEIDop.dossiernummer">31239</meta:user-defined>
    <meta:user-defined meta:name="OVERHEIDop.documenttitel">Brief van de staatssecretaris van EZK – Klimaat en Energie over toetsingskader Garantieregeling Aardwarmte (RNES) 2022 en 2023</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timulering duurzame energieproductie; Brief van de staatssecretaris van EZK – Klimaat en Energie over toetsingskader Garantieregeling Aardwarmte (RNES) 2022 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1-11-18</meta:user-defined>
    <meta:user-defined meta:name="OVERHEIDop.dossiertitel">Stimulering duurzame energieproductie</meta:user-defined>
    <meta:user-defined meta:name="OVERHEIDop.versieInformatie"/>
  </office:meta>
</office:document-meta>
</file>