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39
               </text:p>
          </table:table-cell>
          <table:table-cell office:value-type="string" table:number-columns-spanned="2" table:style-name="parlementair.kopcel3">
            <text:p text:style-name="headtable.dossiertitel"> Stimulering duurzame energieproductie 
         </text:p>
          </table:table-cell>
          <table:covered-table-cell/>
        </table:table-row>
        <table:table-row>
          <table:table-cell office:value-type="string" table:number-columns-spanned="1" table:style-name="parlementair.kopcel_last">
            <text:p text:style-name="headtable.stuktitel">Nr. 97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12 mei 2010</text:p>
      <text:p text:style-name="algemeen">Bijgaand treft u het advies van de Taskforce windenergie op zee, dat ik onlangs heb mogen ontvangen.<text:note text:id="ID-d27e124" text:note-class="footnote"><text:note-citation text:label="1">1</text:note-citation><text:note-body><text:p> Ter inzage gelegd bij het Centraal Informatiepunt Tweede Kamer.</text:p></text:note-body></text:note> Het advies biedt een aantal interessante aanknopingspunten voor toekomstig beleid voor windenergie op zee. Veel van de aanbevelingen
                  zie ik als een ondersteuning van de koers, die het huidige kabinet de afgelopen jaren heeft ingeslagen.  
               </text:p>
      <text:p text:style-name="algemeen">Een nieuw kabinet kan zijn voordeel doen met het advies.</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39, Nr. 9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