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0 mei 2010</text:p>
      <text:p text:style-name="algemeen">In deze brief kan ik u de eerste uitkomsten van het tenderproces melden voor windenergie op zee. </text:p>
      <text:p text:style-name="algemeen">Daags na het door u geagendeerde Algemeen Overleg op 11 mei kan ik een tweetal beschikkingen laten uitgaan voor samen circa
                  600MW. Dan resteert er van het totaalbudget van € 4,5 mld aan kasgeld nog een restbudget, waarmee de volgende in de rangschikking
                  niet geheel kan worden gehonoreerd. Dat restbudget zal aan diverse partijen worden aangeboden met de vraag, of zij gelet op
                  de aanvraag per KWh bereid zijn hun project met de rest van het budget uit te voeren. Dit restbudget kan ik pas definitief
                  vaststellen, nadat ik de uitvoeringsovereenkomsten heb kunnen tekenen op de huidige beschikkingen. 
               </text:p>
      <text:p text:style-name="algemeen">Gelet op de huidige informatie uit de rangschikking zal de doelstelling van 950MW niet worden gehaald. Het aantal MW dat met
                  het restbudget kan worden gerealiseerd kan ik u niet noemen: niet alleen kan ik niet voorspellen welke partijen daarop in
                  zullen gaan, maar tevens zou het noemen van een aantal het tenderproces kunnen verstoren. 
               </text:p>
      <text:p text:style-name="algemeen">Hoewel ik u al eerder heb gemeld, dat ramingen van ECN een prijsstijging ten opzichte van eerdere ramingen te zien gaven,
                  had ik de hoop dat het tendermechanisme tot een scherpe prijs zou kunnen leiden. De uitkomst is evenwel slechter dan ik op
                  grond van de ECN-ramingen had verwacht. Ik heb geen aanleiding te veronderstellen dat dit het gevolg is van een gebrek aan
                  concurrentie in de tenderprocedure. Kennelijk liggen de prijzen en risico’s in de businesscase windenergie op zee momenteel
                  erg hoog. 
               </text:p>
      <text:p text:style-name="algemeen">Wanneer de definitieve uitkomst van de tender bekend is, zal ik uw Kamer direct nader informer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39, Nr. 9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