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45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</text:h>
      <text:h text:style-name="ifm_p_font.bold_size.9.06pt_mt.18.8mm_indent.-58.5mm_ifm" text:outline-level="1">Nr. 458
      <text:tab/>GEWIJZIGDE MOTIE VAN HET LID OOSTERHOUT TER VERVANGING VAN DIE GEDRUKT ONDER NR. 449</text:h>
      <text:p text:style-name="ifm_p_ifm">Voorgesteld 9 juni 2026</text:p>
      <text:p text:style-name="ifm_p_mt.3.76mm_ifm">De Kamer,</text:p>
      <text:p text:style-name="ifm_p_mt.3.76mm_ifm">gehoord de beraadslaging,</text:p>
      <text:p text:style-name="ifm_p_mt.3.76mm_ifm">overwegende dat efficiënter energieverbruik helpt bij het oplossen van netcongestie;</text:p>
      <text:p text:style-name="ifm_p_mt.3.76mm_ifm">constaterende dat het doel voor energiebesparing volgens de KEV niet gehaald wordt;</text:p>
      <text:p text:style-name="ifm_p_mt.3.76mm_ifm">constaterende dat in oktober jongstleden meer dan 60.000 maatregelen met een gunstige terugverdientijd nog openstonden;</text:p>
      <text:p text:style-name="ifm_p_mt.3.76mm_ifm">verzoekt de regering om te onderzoeken hoe toezicht en handhaving van de energiebesparingsplicht structureel verstevigd kunnen worden, en de Kamer daar voor het einde van het jaar over te informeren,</text:p>
      <text:p text:style-name="ifm_p_mt.3.76mm_ifm">en gaat over tot de orde van de dag.</text:p>
      <text:p text:style-name="ifm_p_mt.3.76mm_ifm">Van Oosterh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239, nr. 4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239, nr. 4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imulering duurzame energieproductie; Motie (gewijzigd/nader); Gewijzigde motie van het lid Van Oosterhout over onderzoeken hoe toezicht en handhaving van de energiebesparingsplicht structureel verstevigd kunnen worden (t.v.v. 31239-449)</dc:title>
    <meta:user-defined meta:name="OVERHEIDop.ParlID/DC.identifier">kst-31239-458</meta:user-defined>
    <meta:user-defined meta:name="OVERHEIDop.ondernummer">458</meta:user-defined>
    <meta:user-defined meta:name="DCTERMS.W3CDTF/DCTERMS.available">2026-07-24</meta:user-defined>
    <meta:user-defined meta:name="OVERHEIDop.KamerstukTypen/DC.type">Motie</meta:user-defined>
    <meta:user-defined meta:name="OVERHEIDop.dossiernummer">312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Van Oosterhout over onderzoeken hoe toezicht en handhaving van de energiebesparingsplicht structureel verstevigd kunnen worden (t.v.v. 31239-449)</meta:user-defined>
    <meta:user-defined meta:name="OVERHEIDop.indiener">A.S. van Oosterhout</meta:user-defined>
    <meta:user-defined meta:name="OVERHEIDop.dossiertitel">Stimulering duurzame energieproduc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9</meta:user-defined>
    <meta:user-defined meta:name="DC.title">Stimulering duurzame energieproductie; Motie (gewijzigd/nader); Gewijzigde motie van het lid Van Oosterhout over onderzoeken hoe toezicht en handhaving van de energiebesparingsplicht structureel verstevigd kunnen worden (t.v.v. 31239-44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