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57
      <text:tab/>GEWIJZIGDE MOTIE VAN DE LEDEN FLACH EN GRINWIS TER VERVANGING VAN DIE GEDRUKT ONDER NR. 452</text:h>
      <text:p text:style-name="ifm_p_ifm">Voorgesteld 9 juni 2026</text:p>
      <text:p text:style-name="ifm_p_mt.3.76mm_ifm">De Kamer,</text:p>
      <text:p text:style-name="ifm_p_mt.3.76mm_ifm">gehoord de beraadslaging,</text:p>
      <text:p text:style-name="ifm_p_mt.3.76mm_ifm">overwegende dat «energie uit water»-projecten vanwege de voorspelbare elektriciteitsproductie op duurzame wijze kunnen bijdragen aan verlaging van de kosten van het energiesysteem;</text:p>
      <text:p text:style-name="ifm_p_mt.3.76mm_ifm">overwegende dat de DEI+- en de SDE++-regeling onvoldoende aansluiten bij de ondersteuning die deze projecten in het stadium tussen demonstratie en grootschalige productie nodig hebben;</text:p>
      <text:p text:style-name="ifm_p_mt.3.76mm_ifm">verzoekt de regering samen met betrokken partijen als onderdeel van de Integrale Kennis en Innovatie Agenda een strategische agenda voor uitrol van energie uit water op te stellen, te bezien wat de mogelijkheden zijn voor gerichte steun ten behoeve van opschaling, en de Kamer hierover begin 2027 te informeren,</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57<text:tab/><text:page-number text:select-page="current"/></text:p>
      </style:footer>
    </style:master-page>
    <style:master-page xmlns:sdu-fn="http://schema.sdu.nl/2011/07/functions" style:name="Landscape" style:page-layout-name="landscape-margin-text">
      <style:footer>
        <text:p text:style-name="footer">Tweede Kamer, vergaderjaar 2025-2026, 31 239,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gewijzigd/nader); Gewijzigde motie van de leden Flach en Grinwis over een strategische agenda voor uitrol van energie uit water (t.v.v. 31239-452)</dc:title>
    <meta:user-defined meta:name="OVERHEIDop.ParlID/DC.identifier">kst-31239-457</meta:user-defined>
    <meta:user-defined meta:name="OVERHEIDop.ondernummer">457</meta:user-defined>
    <meta:user-defined meta:name="DCTERMS.W3CDTF/DCTERMS.available">2026-07-24</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Gewijzigde motie van de leden Flach en Grinwis over een strategische agenda voor uitrol van energie uit water (t.v.v. 31239-452)</meta:user-defined>
    <meta:user-defined meta:name="OVERHEIDop.indiener">P.A. Grinwis</meta:user-defined>
    <meta:user-defined meta:name="OVERHEIDop.indiener">A.J. Flach</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Stimulering duurzame energieproductie; Motie (gewijzigd/nader); Gewijzigde motie van de leden Flach en Grinwis over een strategische agenda voor uitrol van energie uit water (t.v.v. 31239-4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