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56
      <text:tab/>MOTIE VAN HET LID KLO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et beëindigen van de salderingsregeling leidt tot een langere terugverdientijd voor investeringen in zonnepanelen;</text:p>
      <text:p text:style-name="ifm_p_mt.3.76mm_ifm">overwegende dat een hoger eigen verbruik van opgewekte zonnestroom de terugverdientijd kan verkorten en tegelijkertijd kan bijdragen aan het verminderen van netcongestie;</text:p>
      <text:p text:style-name="ifm_p_mt.3.76mm_ifm">overwegende dat het van belang blijft dat mensen die investeren in duurzame energieopwekking worden beloond;</text:p>
      <text:p text:style-name="ifm_p_mt.3.76mm_ifm">verzoekt de regering een brede verkenning te doen naar maatregelen die bijdragen aan het aantrekkelijk houden van investeringen in zonnepanelen, waaronder stimulering van thuis- en buurtopslag en het beter belonen van huishoudens die hun verbruik afstemmen op momenten van veel duurzame opwek, en de Kamer hierover te informeren,</text:p>
      <text:p text:style-name="ifm_p_mt.3.76mm_ifm">en gaat over tot de orde van de dag.</text:p>
      <text:p text:style-name="ifm_p_mt.3.76mm_ifm">Klos</text:p>
      <text:p text:style-name="ifm_p_ifm">Müller</text:p>
      <text:p text:style-name="ifm_p_ifm">Jumele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Klos c.s. over een brede verkenning naar maatregelen die bijdragen aan het aantrekkelijk houden van investeringen in zonnepanelen</dc:title>
    <meta:user-defined meta:name="OVERHEIDop.ParlID/DC.identifier">kst-31239-456</meta:user-defined>
    <meta:user-defined meta:name="OVERHEIDop.ondernummer">456</meta:user-defined>
    <meta:user-defined meta:name="DCTERMS.W3CDTF/DCTERMS.available">2026-06-04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c.s. over een brede verkenning naar maatregelen die bijdragen aan het aantrekkelijk houden van investeringen in zonnepanelen</meta:user-defined>
    <meta:user-defined meta:name="OVERHEIDop.indiener">P.A. Grinwis</meta:user-defined>
    <meta:user-defined meta:name="OVERHEIDop.indiener">H.G. Jumelet</meta:user-defined>
    <meta:user-defined meta:name="OVERHEIDop.indiener">A.S. Müller</meta:user-defined>
    <meta:user-defined meta:name="OVERHEIDop.indiener">F.C.O. Klos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Stimulering duurzame energieproductie; Motie; Motie van het lid Klos c.s. over een brede verkenning naar maatregelen die bijdragen aan het aantrekkelijk houden van investeringen in 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