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55
      <text:tab/>MOTIE VAN HET LID KLO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uitrol van windenergie op zee cruciaal is voor de Nederlandse energiezekerheid, het behalen van de klimaatdoelen en een betaalbare energierekening;</text:p>
      <text:p text:style-name="ifm_p_mt.3.76mm_ifm">constaterende dat een prijszekerheidsmechanisme essentieel is voor toekomstige «wind op zee»-projecten;</text:p>
      <text:p text:style-name="ifm_p_mt.3.76mm_ifm">constaterende dat Contracts for Difference (CfD's) kunnen bijdragen aan lagere financieringskosten voor hernieuwbare elektriciteitsprojecten en daarmee een kosteneffectieve verdere uitrol van wind op zee mogelijk maken;</text:p>
      <text:p text:style-name="ifm_p_mt.3.76mm_ifm">overwegende dat het kabinet heeft aangegeven een voortvarende behandeling van het wetsvoorstel Tweezijdige contracten ter verrekening van verschillen wenselijk te achten;</text:p>
      <text:p text:style-name="ifm_p_mt.3.76mm_ifm">verzoekt de regering om het wetsvoorstel Tweezijdige contracten ter verrekening van verschillen nog vóór het zomerreces naar de Kamer te sturen,</text:p>
      <text:p text:style-name="ifm_p_mt.3.76mm_ifm">en gaat over tot de orde van de dag.</text:p>
      <text:p text:style-name="ifm_p_mt.3.76mm_ifm">Klos</text:p>
      <text:p text:style-name="ifm_p_ifm">Van Oosterhou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Klos c.s. over het wetsvoorstel Tweewijzige contracten ter verrekening van verschillen voor het zomerreces naar de Kamer sturen</dc:title>
    <meta:user-defined meta:name="OVERHEIDop.ParlID/DC.identifier">kst-31239-455</meta:user-defined>
    <meta:user-defined meta:name="OVERHEIDop.ondernummer">455</meta:user-defined>
    <meta:user-defined meta:name="DCTERMS.W3CDTF/DCTERMS.available">2026-06-04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os c.s. over het wetsvoorstel Tweewijzige contracten ter verrekening van verschillen voor het zomerreces naar de Kamer sturen</meta:user-defined>
    <meta:user-defined meta:name="OVERHEIDop.indiener">P.A. Grinwis</meta:user-defined>
    <meta:user-defined meta:name="OVERHEIDop.indiener">A.S. van Oosterhout</meta:user-defined>
    <meta:user-defined meta:name="OVERHEIDop.indiener">F.C.O. Klos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Stimulering duurzame energieproductie; Motie; Motie van het lid Klos c.s. over het wetsvoorstel Tweewijzige contracten ter verrekening van verschillen voor het zomerreces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