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54
      <text:tab/>MOTIE VAN HET LID VERMEER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er aanstaande september een nieuwe aanbesteding start voor wind op zee;</text:p>
      <text:p text:style-name="ifm_p_mt.3.76mm_ifm">overwegende dat de businesscase voor wind op zee de laatste jaren niet altijd winstgevend is gebleken;</text:p>
      <text:p text:style-name="ifm_p_mt.3.76mm_ifm">overwegende dat bij de laatste aanbesteding voor wind op zee geen enkele aanbieder wilde inschrijven zonder miljarden aan aanvullende staatssteun;</text:p>
      <text:p text:style-name="ifm_p_mt.3.76mm_ifm">verzoekt de regering bij de komende aanbestedingen voor wind op zee geen aanvullende middelen ter beschikking te stellen aan (mogelijke) aanbieders van wind op zee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39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39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Vermeer over geen aanvullende middelen ter beschikking stellen aan mogelijke aanbieders bij komende aanbestedingen voor wind op zee</dc:title>
    <meta:user-defined meta:name="OVERHEIDop.ParlID/DC.identifier">kst-31239-454</meta:user-defined>
    <meta:user-defined meta:name="OVERHEIDop.ondernummer">454</meta:user-defined>
    <meta:user-defined meta:name="DCTERMS.W3CDTF/DCTERMS.available">2026-06-04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geen aanvullende middelen ter beschikking stellen aan mogelijke aanbieders bij komende aanbestedingen voor wind op zee</meta:user-defined>
    <meta:user-defined meta:name="OVERHEIDop.indiener">H. Vermeer</meta:user-defined>
    <meta:user-defined meta:name="OVERHEIDop.dossiertitel">Stimulering duurzame energieproduc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Stimulering duurzame energieproductie; Motie; Motie van het lid Vermeer over geen aanvullende middelen ter beschikking stellen aan mogelijke aanbieders bij komende aanbestedingen voor wind op 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