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53
      <text:tab/>MOTIE VAN HET LID FLACH</text:h>
      <text:p text:style-name="ifm_p_ifm">Voorgesteld 3 juni 2026</text:p>
      <text:p text:style-name="ifm_p_mt.3.76mm_ifm">De Kamer,</text:p>
      <text:p text:style-name="ifm_p_mt.3.76mm_ifm">gehoord de beraadslaging,</text:p>
      <text:p text:style-name="ifm_p_mt.3.76mm_ifm">verzoekt de regering via de nucleaire enveloppe in het Klimaatfonds of anderszins een significante bijdrage te leveren aan IPCEI Nucleair ten behoeve van het creëren van een innovatief Europees ecosysteem voor nucleaire toepassingen en versterking van de Nederlandse betrokkenheid daarbij,</text:p>
      <text:p text:style-name="ifm_p_mt.3.76mm_ifm">en gaat over tot de orde van de dag.</text:p>
      <text:p text:style-name="ifm_p_mt.3.76mm_ifm">lid 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53<text:tab/><text:page-number text:select-page="current"/></text:p>
      </style:footer>
    </style:master-page>
    <style:master-page xmlns:sdu-fn="http://schema.sdu.nl/2011/07/functions" style:name="Landscape" style:page-layout-name="landscape-margin-text">
      <style:footer>
        <text:p text:style-name="footer">Tweede Kamer, vergaderjaar 2025-2026, 31 239,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het lid Flach over via de nucleaire enveloppe in het Klimaatfonds of anderszins een significante bijdrage leveren aan IPCEI Nucleair</dc:title>
    <meta:user-defined meta:name="OVERHEIDop.ParlID/DC.identifier">kst-31239-453</meta:user-defined>
    <meta:user-defined meta:name="OVERHEIDop.ondernummer">453</meta:user-defined>
    <meta:user-defined meta:name="DCTERMS.W3CDTF/DCTERMS.available">2026-06-04</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Motie van het lid Flach over via de nucleaire enveloppe in het Klimaatfonds of anderszins een significante bijdrage leveren aan IPCEI Nucleair</meta:user-defined>
    <meta:user-defined meta:name="OVERHEIDop.indiener">A.J. Flach</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Stimulering duurzame energieproductie; Motie; Motie van het lid Flach over via de nucleaire enveloppe in het Klimaatfonds of anderszins een significante bijdrage leveren aan IPCEI Nucleai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