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44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449
      <text:tab/>MOTIE VAN HET LID VAN OOSTERHOUT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overwegende dat efficiënter energieverbruik helpt bij het oplossen van netcongestie;</text:p>
      <text:p text:style-name="ifm_p_mt.3.76mm_ifm">constaterende dat het doel voor energiebesparing volgens de KEV niet gehaald wordt;</text:p>
      <text:p text:style-name="ifm_p_mt.3.76mm_ifm">constaterende dat in oktober jongstleden meer dan 60.000 maatregelen met een gunstige terugverdientijd nog openstonden;</text:p>
      <text:p text:style-name="ifm_p_mt.3.76mm_ifm">verzoekt de regering om te onderzoeken hoe toezicht en handhaving van de energiebesparingsplicht structureel verstevigd kunnen worden, en de Kamer daar voor Prinsjesdag over te informeren,</text:p>
      <text:p text:style-name="ifm_p_mt.3.76mm_ifm">en gaat over tot de orde van de dag.</text:p>
      <text:p text:style-name="ifm_p_mt.3.76mm_ifm">Van Oosterh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239, nr. 4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239, nr. 4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imulering duurzame energieproductie; Motie; Motie van het lid Van Oosterhout over onderzoeken hoe toezicht en handhaving van de energiebesparingsplicht structureel verstevigd kunnen worden</dc:title>
    <meta:user-defined meta:name="OVERHEIDop.ParlID/DC.identifier">kst-31239-449</meta:user-defined>
    <meta:user-defined meta:name="OVERHEIDop.ondernummer">449</meta:user-defined>
    <meta:user-defined meta:name="DCTERMS.W3CDTF/DCTERMS.available">2026-06-04</meta:user-defined>
    <meta:user-defined meta:name="OVERHEIDop.KamerstukTypen/DC.type">Motie</meta:user-defined>
    <meta:user-defined meta:name="OVERHEIDop.dossiernummer">3123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Oosterhout over onderzoeken hoe toezicht en handhaving van de energiebesparingsplicht structureel verstevigd kunnen worden</meta:user-defined>
    <meta:user-defined meta:name="OVERHEIDop.indiener">A.S. van Oosterhout</meta:user-defined>
    <meta:user-defined meta:name="OVERHEIDop.dossiertitel">Stimulering duurzame energieproduc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Stimulering duurzame energieproductie; Motie; Motie van het lid Van Oosterhout over onderzoeken hoe toezicht en handhaving van de energiebesparingsplicht structureel verstevigd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