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48
      <text:tab/>MOTIE VAN HET LID VAN OOSTERHOUT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circulaire criteria ertoe bijdragen geopolitieke afhankelijkheden te verminderen;</text:p>
      <text:p text:style-name="ifm_p_mt.3.76mm_ifm">constaterende dat ecologische criteria het mariene leven in de Nederlandse Noordzee versterken zonder de businesscase te ondermijnen;</text:p>
      <text:p text:style-name="ifm_p_mt.3.76mm_ifm">verzoekt de regering vast te houden aan ambitieuze ecologische en circulaire criteria en deze structureel, doelmatig en realistisch te verankeren in toekomstige tenders voor wind op zee;</text:p>
      <text:p text:style-name="ifm_p_mt.3.76mm_ifm">verzoekt de regering zich in EU- en NSEC-verband in te zetten voor ecologische en circulaire criteria, zodat alle lidstaten die structureel, doelmatig en realistisch verankeren in toekomstige tenders voor wind op zee,</text:p>
      <text:p text:style-name="ifm_p_mt.3.76mm_ifm">en gaat over tot de orde van de dag.</text:p>
      <text:p text:style-name="ifm_p_mt.3.76mm_ifm">Van Oosterhout</text:p>
      <text:p text:style-name="ifm_p_ifm">Teunissen</text:p>
      <text:p text:style-name="ifm_p_ifm">Kl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39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39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Van Oosterhout c.s. over vasthouden aan ambitieuze ecologische en circulaire criteria voor wind op zee</dc:title>
    <meta:user-defined meta:name="OVERHEIDop.ParlID/DC.identifier">kst-31239-448</meta:user-defined>
    <meta:user-defined meta:name="OVERHEIDop.ondernummer">448</meta:user-defined>
    <meta:user-defined meta:name="DCTERMS.W3CDTF/DCTERMS.available">2026-06-04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c.s. over vasthouden aan ambitieuze ecologische en circulaire criteria voor wind op zee</meta:user-defined>
    <meta:user-defined meta:name="OVERHEIDop.indiener">F.C.O. Klos</meta:user-defined>
    <meta:user-defined meta:name="OVERHEIDop.indiener">C. Teunissen</meta:user-defined>
    <meta:user-defined meta:name="OVERHEIDop.indiener">A.S. van Oosterhout</meta:user-defined>
    <meta:user-defined meta:name="OVERHEIDop.dossiertitel">Stimulering duurzame energieproduc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Stimulering duurzame energieproductie; Motie; Motie van het lid Van Oosterhout c.s. over vasthouden aan ambitieuze ecologische en circulaire criteria voor wind op 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