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47
      <text:tab/>MOTIE VAN HET LID VAN OOSTERHOUT C.S.</text:h>
      <text:p text:style-name="ifm_p_ifm">Voorgesteld 3 juni 2026</text:p>
      <text:p text:style-name="ifm_p_mt.3.76mm_ifm">De Kamer,</text:p>
      <text:p text:style-name="ifm_p_mt.3.76mm_ifm">gehoord de beraadslaging,</text:p>
      <text:p text:style-name="ifm_p_mt.3.76mm_ifm">overwegende dat een snelle uitrol van windenergie op zee cruciaal is voor de energieonafhankelijkheid, de economische weerbaarheid en het verdienvermogen van Nederland;</text:p>
      <text:p text:style-name="ifm_p_mt.3.76mm_ifm">overwegende dat een goede coördinatie tussen de verschillende betrokken partijen middels een Noordzeepact de totale kosten voor nieuwe windenergie op zee verlaagt;</text:p>
      <text:p text:style-name="ifm_p_mt.3.76mm_ifm">verzoekt de regering om alle betrokken partijen, zoals netbeheerders, bedrijven uit de windenergieketen, potentiële industriële afnemers en natuurverenigingen, rond de tafel samen te brengen om te spreken over de mogelijke invulling van een Noordzeepact, om vraag en aanbod beter op elkaar af te stemmen;</text:p>
      <text:p text:style-name="ifm_p_mt.3.76mm_ifm">verzoekt de regering de Kamer voor Prinsjesdag van de voortgang van die gesprekken te informeren,</text:p>
      <text:p text:style-name="ifm_p_mt.3.76mm_ifm">en gaat over tot de orde van de dag.</text:p>
      <text:p text:style-name="ifm_p_mt.3.76mm_ifm">Van Oosterhout</text:p>
      <text:p text:style-name="ifm_p_ifm">Jumelet</text:p>
      <text:p text:style-name="ifm_p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47<text:tab/><text:page-number text:select-page="current"/></text:p>
      </style:footer>
    </style:master-page>
    <style:master-page xmlns:sdu-fn="http://schema.sdu.nl/2011/07/functions" style:name="Landscape" style:page-layout-name="landscape-margin-text">
      <style:footer>
        <text:p text:style-name="footer">Tweede Kamer, vergaderjaar 2025-2026, 31 239,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Van Oosterhout c.s. over alle betrokken partijen rond de tafel brengen om invulling te geven aan een Noordzeepact</dc:title>
    <meta:user-defined meta:name="OVERHEIDop.ParlID/DC.identifier">kst-31239-447</meta:user-defined>
    <meta:user-defined meta:name="OVERHEIDop.ondernummer">447</meta:user-defined>
    <meta:user-defined meta:name="DCTERMS.W3CDTF/DCTERMS.available">2026-06-04</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Motie van het lid Van Oosterhout c.s. over alle betrokken partijen rond de tafel brengen om invulling te geven aan een Noordzeepact</meta:user-defined>
    <meta:user-defined meta:name="OVERHEIDop.indiener">F.C.O. Klos</meta:user-defined>
    <meta:user-defined meta:name="OVERHEIDop.indiener">H.G. Jumelet</meta:user-defined>
    <meta:user-defined meta:name="OVERHEIDop.indiener">A.S. van Oosterhout</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Stimulering duurzame energieproductie; Motie; Motie van het lid Van Oosterhout c.s. over alle betrokken partijen rond de tafel brengen om invulling te geven aan een Noordze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