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40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november 2025.</text:p><text:p text:style-name="ifm_p_size.6.93pt_mt.3.76mm_ifm">De wens om over de voorgenomen voordracht voor de vast te stellen ministeriële regeling nadere inlichtingen te ontvangen kan door ten minste dertig leden van de Kamer te kennen worden gegeven uiterlijk op 18 januari 2026.</text:p><text:p text:style-name="ifm_p_size.6.93pt_mt.3.76mm_ifm">De voordracht voor de vast te stellen ministeriële regeling kan niet eerder worden gedaan dan op 19 januari 2026 dan wel binnen veertien dagen na het verstrekken van de in de vorige volzin bedoelde inlichtingen.</text:p></draw:text-box></draw:frame>Aan de Voorzitter van de Tweede Kamer der Staten-Generaal</text:p>
      <text:p text:style-name="ifm_p_mt.3.76mm_ifm">Den Haag, 24 november 2025</text:p>
      <text:p text:style-name="ifm_p_mt.3.76mm_ifm">Hierbij ontvangt u het concept van een wijzigingsregeling voor de verlenging van Subsidieregeling coöperatieve energieopwekking (SCE). De SCE is een subsidie die opwek van hernieuwbare elektriciteit door energiecoöperaties en VvE’s stimuleert. De huidige regeling vervalt per 1 april 2026.</text:p>
      <text:p text:style-name="ifm_p_mt.3.76mm_ifm">Het voornemen is om de SCE-regeling met vijf jaar te verlengen tot uiterlijk 1 april 2031. In overeenstemming met artikel 4.10, zevende lid, van de Comptabiliteitswet 2016 wordt hierbij het concept van de wijzigingsregeling voor de verlenging van de SCE aan de Kamer voorgelegd. De wijzigingsregeling wordt niet eerder vastgesteld dan minimaal 30 dagen na verzending van deze brief.</text:p>
      <text:p text:style-name="ifm_p_mt.3.76mm_ifm">Subsidies met een wettelijke grondslag dienen eens in de vijf jaar geëvalueerd te worden. De evaluatie van de SCE wordt op dit moment uitgevoerd en is naar verwachting in februari 2026, voorafgaand aan de openstelling van de SCE in maart 2026, afgerond. Het evaluatierapport zal spoedig daarna met de Tweede Kamer worden gedeeld. Conclusies en aanbevelingen die uit het evaluatierapport volgen zullen in de openstellingsronde van 2027 worden meegenom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0<text:tab/><text:page-number text:select-page="current"/></text:p>
      </style:footer>
    </style:master-page>
    <style:master-page xmlns:sdu-fn="http://schema.sdu.nl/2011/07/functions" style:name="Landscape" style:page-layout-name="landscape-margin-text">
      <style:footer>
        <text:p text:style-name="footer">Tweede Kamer, vergaderjaar 2025-2026, 31 239,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hang verlenging van de Subsidieregeling coöperatieve energieopwekking (SCE)</dc:title>
    <meta:user-defined meta:name="OVERHEIDop.ParlID/DC.identifier">kst-31239-440</meta:user-defined>
    <meta:user-defined meta:name="OVERHEIDop.ondernummer">440</meta:user-defined>
    <meta:user-defined meta:name="DCTERMS.W3CDTF/DCTERMS.available">2025-12-03</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Voorhang verlenging van de Subsidieregeling coöperatieve energieopwekking (SCE)</meta:user-defined>
    <meta:user-defined meta:name="OVERHEIDop.indiener">S.T.M. Hermans</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Stimulering duurzame energieproductie; Brief regering; Voorhang verlenging van de Subsidieregeling coöperatieve energieopwekking (S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