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43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437
      <text:tab/>MOTIE VAN HET LID TEUNISSEN</text:h>
      <text:p text:style-name="ifm_p_ifm">Voorgesteld 1 oktober 2025</text:p>
      <text:p text:style-name="ifm_p_mt.3.76mm_ifm">De Kamer,</text:p>
      <text:p text:style-name="ifm_p_mt.3.76mm_ifm">gehoord de beraadslaging,</text:p>
      <text:p text:style-name="ifm_p_mt.3.76mm_ifm">overwegende dat het kabinet gaswinning op de Noordzee wil versnellen en stimuleren;</text:p>
      <text:p text:style-name="ifm_p_mt.3.76mm_ifm">overwegende dat extra gasboringen in de Noordzee desastreuze gevolgen kunnen hebben voor het mariene ecosysteem;</text:p>
      <text:p text:style-name="ifm_p_mt.3.76mm_ifm">overwegende dat onder andere het Internationaal Energieagentschap stelt dat per direct moet worden gestopt met nieuwe fossiele investeringen in olie- en gasvelden om de doelstellingen van het Parijsakkoord nog te kunnen halen;</text:p>
      <text:p text:style-name="ifm_p_mt.3.76mm_ifm">overwegende dat inzet op forse energiebesparing en duurzame energiebronnen de beste manier is om strategisch onafhankelijk te worden van energie uit het buitenland;</text:p>
      <text:p text:style-name="ifm_p_mt.3.76mm_ifm">verzoekt de regering om af te zien van nieuwe gasboringen op de Noordzee en te komen met een afbouwpad voor het gebruik van gas als energiebro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239, nr. 4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239, nr. 4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imulering duurzame energieproductie; Motie; Motie van het lid Teunissen over afzien van nieuwe gasboringen op de Noordzee</dc:title>
    <meta:user-defined meta:name="OVERHEIDop.ParlID/DC.identifier">kst-31239-437</meta:user-defined>
    <meta:user-defined meta:name="OVERHEIDop.ondernummer">437</meta:user-defined>
    <meta:user-defined meta:name="DCTERMS.W3CDTF/DCTERMS.available">2025-10-02</meta:user-defined>
    <meta:user-defined meta:name="OVERHEIDop.KamerstukTypen/DC.type">Motie</meta:user-defined>
    <meta:user-defined meta:name="OVERHEIDop.dossiernummer">3123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over afzien van nieuwe gasboringen op de Noordzee</meta:user-defined>
    <meta:user-defined meta:name="OVERHEIDop.indiener">C. Teunissen</meta:user-defined>
    <meta:user-defined meta:name="OVERHEIDop.dossiertitel">Stimulering duurzame energieproduc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1</meta:user-defined>
    <meta:user-defined meta:name="DC.title">Stimulering duurzame energieproductie; Motie; Motie van het lid Teunissen over afzien van nieuwe gasboringen op de Noordze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