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36
      <text:tab/>MOTIE VAN DE LEDEN VEROUDEN EN POSTMA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de hulp voor huishoudens om te verduurzamen te gecompliceerd is;</text:p>
      <text:p text:style-name="ifm_p_mt.3.76mm_ifm">verzoekt de regering voor de Europese besluitvorming een brief te delen voor de uitrol van energiehuizen, waarin alle hulp voor huishoudens onder één dak te vinden is,</text:p>
      <text:p text:style-name="ifm_p_mt.3.76mm_ifm">en gaat over tot de orde van de dag.</text:p>
      <text:p text:style-name="ifm_p_mt.3.76mm_ifm">Verouden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Verouden en Postma over een brief voor de uitrol van energiehuizen</dc:title>
    <meta:user-defined meta:name="OVERHEIDop.ParlID/DC.identifier">kst-31239-436</meta:user-defined>
    <meta:user-defined meta:name="OVERHEIDop.ondernummer">436</meta:user-defined>
    <meta:user-defined meta:name="DCTERMS.W3CDTF/DCTERMS.available">2025-10-02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ouden en Postma over een brief voor de uitrol van energiehuizen</meta:user-defined>
    <meta:user-defined meta:name="OVERHEIDop.indiener">W.L. Postma</meta:user-defined>
    <meta:user-defined meta:name="OVERHEIDop.indiener">V.C.H.M. Verouden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Stimulering duurzame energieproductie; Motie; Motie van de leden Verouden en Postma over een brief voor de uitrol van energie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