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35
      <text:tab/>MOTIE VAN DE LEDEN VEROUDEN EN POSTMA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energieleveranciers nieuwe klanten proberen te lokken met misleidende aanbiedingen bij het afsluiten van een energiecontract;</text:p>
      <text:p text:style-name="ifm_p_mt.3.76mm_ifm">overwegende dat energie een nutvoorziening is die zo transparant en inzichtelijk mogelijk zou moeten zijn;</text:p>
      <text:p text:style-name="ifm_p_mt.3.76mm_ifm">verzoekt de regering om een verbod op kortingsacties, cashbacks, misleidende teksten zoals korting op termijnbedragen en koppelverkopen voor energieleveranties voor te bereiden,</text:p>
      <text:p text:style-name="ifm_p_mt.3.76mm_ifm">en gaat over tot de orde van de dag.</text:p>
      <text:p text:style-name="ifm_p_mt.3.76mm_ifm">Verouden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Verouden en Postma over een verbod op kortingsacties voor energieleveranties</dc:title>
    <meta:user-defined meta:name="OVERHEIDop.ParlID/DC.identifier">kst-31239-435</meta:user-defined>
    <meta:user-defined meta:name="OVERHEIDop.ondernummer">435</meta:user-defined>
    <meta:user-defined meta:name="DCTERMS.W3CDTF/DCTERMS.available">2025-10-02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ouden en Postma over een verbod op kortingsacties voor energieleveranties</meta:user-defined>
    <meta:user-defined meta:name="OVERHEIDop.indiener">W.L. Postma</meta:user-defined>
    <meta:user-defined meta:name="OVERHEIDop.indiener">V.C.H.M. Verouden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Stimulering duurzame energieproductie; Motie; Motie van de leden Verouden en Postma over een verbod op kortingsacties voor energielevera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