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4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 </text:h>
      <text:h text:style-name="ifm_p_font.bold_size.12.26pt_mt.7.52mm_indent.-58.5mm_ifm" text:outline-level="1">30 196<text:tab/>Duurzame ontwikkeling en beleid</text:h>
      <text:h text:style-name="ifm_p_font.bold_size.9.06pt_mt.18.8mm_indent.-58.5mm_ifm" text:outline-level="1">Nr. 426
      <text:tab/>BRIEF VAN DE MINISTER VAN KLIMAAT EN GROENE GROEI</text:h>
      <text:p text:style-name="ifm_p_mt.3.76mm_ifm">Aan de Voorzitter van de Tweede Kamer der Staten-Generaal</text:p>
      <text:p text:style-name="ifm_p_mt.3.76mm_ifm">Den Haag, 20 juni 2025</text:p>
      <text:p text:style-name="ifm_p_mt.3.76mm_ifm">Het kabinet werkt aan vernieuwing van het energiesysteem met het oog op een weerbare, duurzame en meer energieonafhankelijke economie. Dit veranderende energiesysteem vraagt meer ruimte in de fysieke leefomgeving.</text:p>
      <text:p text:style-name="ifm_p_mt.3.76mm_ifm">Het Programma Energiehoofdstructuur (PEH) vormt de ruimtelijke visie voor de energiehoofdstructuur van Nederland. Door het kiezen van slimme locaties, het vaststellen van ruimtelijke randvoorwaarden en het vroegtijdig identificeren en voorbereiden van noodzakelijke uitbreidingen leidt het kabinet de inpassing van de energiehoofdstructuur in goede banen. Niet alleen komt dit de ruimtelijke kwaliteit ten goede, locatiesturing in het energiesysteem is daarnaast een belangrijke dempende maatregel van de kosten van de publieke infrastructuur<text:note text:id="ID-1205304-d36e71" text:note-class="footnote"><text:note-citation text:label="1 ">1</text:note-citation><text:note-body><text:p text:style-name="ifm_p_font.normal_size.6.93pt_mt..5mm_indent.-0.1161in_mleft.0.1161in_ifm">Schakelen naar de toekomst – Interdepartementaal beleidsonderzoek bekostiging elektriciteitsinfrastructuur, 12 maart 2025 (Kamerstuk 29 023, nr. 553)</text:p></text:note-body></text:note>.</text:p>
      <text:p text:style-name="ifm_p_mt.3.76mm_ifm">In 2024 is de eerste versie van het PEH<text:note text:id="ID-1205304-d36e83" text:note-class="footnote"><text:note-citation text:label="2 ">2</text:note-citation><text:note-body><text:p text:style-name="ifm_p_font.normal_size.6.93pt_mt..5mm_indent.-0.1161in_mleft.0.1161in_ifm">Kamerstuk 31 239, nr. 388</text:p></text:note-body></text:note> vastgesteld. Iedere vier jaar wordt het PEH vernieuwd, om in te spelen op veranderende inzichten rond ruimtelijke ontwikkelingen, de ontwikkeling van het energiesysteem, technologische innovaties en de (geo)politieke context.</text:p>
      <text:p text:style-name="ifm_p_mt.3.76mm_ifm">Hierbij ontvangt de Kamer, mede namens de Minister voor Volkshuisvesting en Ruimtelijke Ordening, de startnotitie voor het PEH II. De startnotitie bevat op hoofdlijnen de scope, het soort beleidskeuzes die in het PEH worden gemaakt en de mijlpalen tot aan vaststelling in 2028. Het PEH II is in scope uitgebreid ten opzichte van het eerste PEH. Nieuwe keuzes zijn voorkeursgebieden voor kerncentrale 3 en 4, kansrijke locaties voor diepe aanlanding, ruimte voor importterminals en CO<text:span text:style-name="ifm_span_font.subscript_ifm">2</text:span>-afvang, -transport en -opslag. Aan de hand van het PEH II, zal ook de impact van datacenters op het energiesysteem worden geanalyseerd.<text:note text:id="ID-1205304-d36e102" text:note-class="footnote"><text:note-citation text:label="3 ">3</text:note-citation><text:note-body><text:p text:style-name="ifm_p_font.normal_size.6.93pt_mt..5mm_indent.-0.1161in_mleft.0.1161in_ifm">Motie van het lid Rooderkerk (Kamerstuk 29 023, nr. 580)</text:p></text:note-body></text:note></text:p>
      <text:p text:style-name="ifm_p_mt.3.76mm_ifm">Bij de totstandkoming van het PEH worden veel mensen, organisaties, gemeenten en provincies betrokken. De Kamer zal geïnformeerd blijven worden over de mijlpalen van het Programma Energiehoofdstructuur.</text:p>
      <text:p text:style-name="ifm_p_mt.3.76mm_ifm">De eerstvolgende mijlpaal is de publicatie en formele ter inzagelegging dit najaar van het onderzoeksplan voor PEH II (de zogeheten Notitie Reikwijdte en Detailniveau) en de participatie-aanpak. Eenieder die dat wil, kan hier dan een zienswijze op indien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26<text:tab/><text:page-number text:select-page="current"/></text:p>
      </style:footer>
    </style:master-page>
    <style:master-page xmlns:sdu-fn="http://schema.sdu.nl/2011/07/functions" style:name="Landscape" style:page-layout-name="landscape-margin-text">
      <style:footer>
        <text:p text:style-name="footer">Tweede Kamer, vergaderjaar 2024-2025, 31 239,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Startnotitie Programma Energiehoofdstructuur (PEH) II</dc:title>
    <meta:user-defined meta:name="OVERHEIDop.ParlID/DC.identifier">kst-31239-426</meta:user-defined>
    <meta:user-defined meta:name="OVERHEIDop.ondernummer">426</meta:user-defined>
    <meta:user-defined meta:name="DCTERMS.W3CDTF/DCTERMS.available">2025-07-08</meta:user-defined>
    <meta:user-defined meta:name="OVERHEIDop.KamerstukTypen/DC.type">Brief</meta:user-defined>
    <meta:user-defined meta:name="OVERHEIDop.dossiernummer">31239;30196</meta:user-defined>
    <meta:user-defined meta:name="OVERHEIDop.configuratie">https://repository.officiele-overheidspublicaties.nl/MasterConfiguraties/MC-OEP-Kamerstuk-Web/1.10/xml/MC-OEP-Kamerstuk-Web.xml</meta:user-defined>
    <meta:user-defined meta:name="OVERHEIDop.documenttitel">Startnotitie Programma Energiehoofdstructuur (PEH) II</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Stimulering duurzame energieproductie; Brief regering; Startnotitie Programma Energiehoofdstructuur (PEH)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