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4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419
      <text:tab/>GEWIJZIGDE MOTIE VAN HET LID FLACH C.S. TER VERVANGING VAN DIE GEDRUKT ONDER NR. 414</text:h>
      <text:p text:style-name="ifm_p_ifm">Voorgesteld 4 maart 2025</text:p>
      <text:p text:style-name="ifm_p_mt.3.76mm_ifm">De Kamer,</text:p>
      <text:p text:style-name="ifm_p_mt.3.76mm_ifm">gehoord de beraadslaging,</text:p>
      <text:p text:style-name="ifm_p_mt.3.76mm_ifm">constaterende dat de regering voornemens is ammoniakproductie slechts gedeeltelijk vrij te stellen van de REDIII-verplichting voor gebruik van groene waterstof;</text:p>
      <text:p text:style-name="ifm_p_mt.3.76mm_ifm">overwegende dat zeker voor ammoniakproductie deze REDIII-verplichting voor grote problemen zorgt, ook bij een gedeeltelijke vrijstelling;</text:p>
      <text:p text:style-name="ifm_p_mt.3.76mm_ifm">overwegende dat de Europese richtlijn ruimte biedt voor een algehele vrijstelling voor ammoniakproductie als de verduurzaming op andere wijze geborgd wordt, bijvoorbeeld door inzet van blauwe waterstof;</text:p>
      <text:p text:style-name="ifm_p_mt.3.76mm_ifm">verzoekt de regering ammoniakproductie vrij te stellen van verplichte inzet van groene waterstof,</text:p>
      <text:p text:style-name="ifm_p_mt.3.76mm_ifm">en gaat over tot de orde van de dag.</text:p>
      <text:p text:style-name="ifm_p_mt.3.76mm_ifm">Flach</text:p>
      <text:p text:style-name="ifm_p_ifm">Erkens</text:p>
      <text:p text:style-name="ifm_p_ifm">Grinwis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39, nr. 4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39, nr. 4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 (gewijzigd/nader); Gewijzigde motie van het lid Flach c.s. over ammoniakproductie vrijstellen van verplichte inzet van groene waterstof (t.v.v. 31239-414)</dc:title>
    <meta:user-defined meta:name="OVERHEIDop.ParlID/DC.identifier">kst-31239-419</meta:user-defined>
    <meta:user-defined meta:name="OVERHEIDop.ondernummer">419</meta:user-defined>
    <meta:user-defined meta:name="DCTERMS.W3CDTF/DCTERMS.available">2025-03-05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Flach c.s. over ammoniakproductie vrijstellen van verplichte inzet van groene waterstof (t.v.v. 31239-414)</meta:user-defined>
    <meta:user-defined meta:name="OVERHEIDop.indiener">H. Bontenbal</meta:user-defined>
    <meta:user-defined meta:name="OVERHEIDop.indiener">P.A. Grinwis</meta:user-defined>
    <meta:user-defined meta:name="OVERHEIDop.indiener">S.P.A. Erkens</meta:user-defined>
    <meta:user-defined meta:name="OVERHEIDop.indiener">A.J. Flach</meta:user-defined>
    <meta:user-defined meta:name="OVERHEIDop.dossiertitel">Stimulering duurzame energieproduc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4</meta:user-defined>
    <meta:user-defined meta:name="DC.title">Stimulering duurzame energieproductie; Motie (gewijzigd/nader); Gewijzigde motie van het lid Flach c.s. over ammoniakproductie vrijstellen van verplichte inzet van groene waterstof (t.v.v. 31239-41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