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16
      <text:tab/>BRIEF VAN DE MINISTER VAN KLIMAAT EN GROENE GROEI</text:h>
      <text:p text:style-name="ifm_p_mt.3.76mm_ifm">Aan de Voorzitter van de Tweede Kamer der Staten-Generaal</text:p>
      <text:p text:style-name="ifm_p_mt.3.76mm_ifm">Den Haag, 11 februari 2025</text:p>
      <text:p text:style-name="ifm_p_mt.3.76mm_ifm">In het tweeminutendebat Waterstof, Groen Gas en andere energiedragers van 6 februari jl. zijn de ingediende moties van de leden Erkens en Flach over respectievelijk de jaarverplichting voor gebruik van hernieuwbare brandstoffen van niet-biologische oorsprong door individuele bedrijven en vrijstelling voor ammoniak productie voor deze jaarverplichting besproken (Kamerstuk 31 239, nrs. 405 en 414). Hierbij is toegezegd om voor de stemmingen van heden per brief meer informatie te geven over beide onderwerpen.</text:p>
      <text:p text:style-name="ifm_p_mt.3.76mm_ifm">De brief kan niet voorafgaand aan de stemmingen aan de Kamer worden verzonden. De reden van uitstel is dat er meer tijd nodig is om de gevraagde informatie op een rij te zetten en omdat de benodigde afstemming meer tijd vraagt. De Kamer zal zo spoedig mogelijk deze brief ontvange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16<text:tab/><text:page-number text:select-page="current"/></text:p>
      </style:footer>
    </style:master-page>
    <style:master-page xmlns:sdu-fn="http://schema.sdu.nl/2011/07/functions" style:name="Landscape" style:page-layout-name="landscape-margin-text">
      <style:footer>
        <text:p text:style-name="footer">Tweede Kamer, vergaderjaar 2024-2025, 31 239, nr. 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Uitstel toezending nader informatie m.b.t. de motie van het lid Erkens over het wetsvoorstel Jaarverplichting hernieuwbare brandstoffen implementeren zonder de nationale kop van verplichtingen op bedrijfsniveau (Kamerstuk 31239-405) en motie van het lid Flach c.s. over de RED III-verplichting zo vormgeven dat bij de ammoniakproductie met blauwe waterstof aan de verduurzamingsopgave kan worden voldaan (Kamerstuk 31239-414)</dc:title>
    <meta:user-defined meta:name="OVERHEIDop.ParlID/DC.identifier">kst-31239-416</meta:user-defined>
    <meta:user-defined meta:name="OVERHEIDop.ondernummer">416</meta:user-defined>
    <meta:user-defined meta:name="DCTERMS.W3CDTF/DCTERMS.available">2025-02-1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Uitstel toezending nader informatie m.b.t. de motie van het lid Erkens over het wetsvoorstel Jaarverplichting hernieuwbare brandstoffen implementeren zonder de nationale kop van verplichtingen op bedrijfsniveau (Kamerstuk 31239-405) en motie van het lid Flach c.s. over de RED III-verplichting zo vormgeven dat bij de ammoniakproductie met blauwe waterstof aan de verduurzamingsopgave kan worden voldaan (Kamerstuk 31239-414)</meta:user-defined>
    <meta:user-defined meta:name="OVERHEIDop.indiener">S.T.M. Hermans</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Stimulering duurzame energieproductie; Brief regering; Uitstel toezending nader informatie m.b.t. de motie van het lid Erkens over het wetsvoorstel Jaarverplichting hernieuwbare brandstoffen implementeren zonder de nationale kop van verplichtingen op bedrijfsniveau (Kamerstuk 31239-405) en motie van het lid Flach c.s. over de RED III-verplichting zo vormgeven dat bij de ammoniakproductie met blauwe waterstof aan de verduurzamingsopgave kan worden voldaan (Kamerstuk 31239-4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