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08
      <text:tab/>MOTIE VAN HET LID VERMEER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overwegende dat de kostprijs van groene waterstof een belangrijke belemmering vormt voor brede toepassing;</text:p>
      <text:p text:style-name="ifm_p_mt.3.76mm_ifm">constaterende dat Duitsland vrijstelling van netwerktarieven toepast om de productiekosten te verlagen;</text:p>
      <text:p text:style-name="ifm_p_mt.3.76mm_ifm">verzoekt de regering te onderzoeken of een vrijstelling van netwerktarieven in Nederland kan bijdragen aan een concurrerende waterstofmarkt, en de Kamer hierover voor 1 september 2025 te informer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39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39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Vermeer over onderzoeken of een vrijstelling van netwerktarieven in Nederland kan bijdragen aan een concurrerende waterstofmarkt</dc:title>
    <meta:user-defined meta:name="OVERHEIDop.ParlID/DC.identifier">kst-31239-408</meta:user-defined>
    <meta:user-defined meta:name="OVERHEIDop.ondernummer">408</meta:user-defined>
    <meta:user-defined meta:name="DCTERMS.W3CDTF/DCTERMS.available">2025-02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onderzoeken of een vrijstelling van netwerktarieven in Nederland kan bijdragen aan een concurrerende waterstofmarkt</meta:user-defined>
    <meta:user-defined meta:name="OVERHEIDop.indiener">H. Vermeer</meta:user-defined>
    <meta:user-defined meta:name="OVERHEIDop.dossiertitel">Stimulering duurzame energieproduc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Stimulering duurzame energieproductie; Motie; Motie van het lid Vermeer over onderzoeken of een vrijstelling van netwerktarieven in Nederland kan bijdragen aan een concurrerende waterstof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