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0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406
      <text:tab/>MOTIE VAN HET LID VERMEER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overwegende dat blauwe waterstof een noodzakelijke tussenoplossing is om de waterstofmarkt op gang te brengen;</text:p>
      <text:p text:style-name="ifm_p_mt.3.76mm_ifm">verzoekt de regering om voor het einde van 2025 blauwe waterstof op te nemen in de SDE++-regeling, zodat de productie ervan wordt gestimuleerd als overbrugging naar volledig groene waterstof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39, nr. 4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39, nr. 4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het lid Vermeer over blauwe waterstof voor het einde van 2025 opnemen in de SDE++-regeling</dc:title>
    <meta:user-defined meta:name="OVERHEIDop.ParlID/DC.identifier">kst-31239-406</meta:user-defined>
    <meta:user-defined meta:name="OVERHEIDop.ondernummer">406</meta:user-defined>
    <meta:user-defined meta:name="DCTERMS.W3CDTF/DCTERMS.available">2025-02-07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blauwe waterstof voor het einde van 2025 opnemen in de SDE++-regeling</meta:user-defined>
    <meta:user-defined meta:name="OVERHEIDop.indiener">H. Vermeer</meta:user-defined>
    <meta:user-defined meta:name="OVERHEIDop.dossiertitel">Stimulering duurzame energieproduc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Stimulering duurzame energieproductie; Motie; Motie van het lid Vermeer over blauwe waterstof voor het einde van 2025 opnemen in de SDE++-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