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39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</text:h>
      <text:h text:style-name="ifm_p_font.bold_size.9.06pt_mt.18.8mm_indent.-58.5mm_ifm" text:outline-level="1">Nr. 399<text:tab/>BRIEF VAN DE MINISTER VOOR KLIMAAT EN ENERGIE</text:h>
      <text:p text:style-name="ifm_p_mt.3.76mm_ifm">Aan de Voorzitter van de Tweede Kamer der Staten-Generaal</text:p>
      <text:p text:style-name="ifm_p_mt.3.76mm_ifm">Den Haag, 20 juni 2024</text:p>
      <text:p text:style-name="ifm_p_mt.3.76mm_ifm">Hierbij zend ik u de per abuis niet meegezonden bijlage bij de brief «Stand van zaken openstelling SDE++ 2024 en resultaten SDE++ 2023» (Kamerstuk 31 239, nr. 398): <text:span text:style-name="ifm_span_font.italic_ifm">Toetsing transport- en opslagtarief CCS SDE++ 2024</text:span>.</text:p>
      <text:p text:style-name="ifm_p_mt.5.08mm_ifm">De Minister voor Klimaat en Energie,<text:line-break/>R.A.A.<text:s/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239, nr. 3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239, nr. 3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imulering duurzame energieproductie; Brief regering; Nazending bijlage bij de brief 'Stand van zaken openstelling SDE++ 2024 en resultaten SDE++ 2023' (Kamerstuk 31239, nr. 398)</dc:title>
    <meta:user-defined meta:name="OVERHEIDop.ParlID/DC.identifier">kst-31239-399</meta:user-defined>
    <meta:user-defined meta:name="OVERHEIDop.ondernummer">399</meta:user-defined>
    <meta:user-defined meta:name="DCTERMS.W3CDTF/DCTERMS.available">2024-06-27</meta:user-defined>
    <meta:user-defined meta:name="OVERHEIDop.KamerstukTypen/DC.type">Brief</meta:user-defined>
    <meta:user-defined meta:name="OVERHEIDop.dossiernummer">31239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Nazending bijlage bij de brief 'Stand van zaken openstelling SDE++ 2024 en resultaten SDE++ 2023' (Kamerstuk 31239, nr. 398)</meta:user-defined>
    <meta:user-defined meta:name="OVERHEIDop.indiener">R.A.A. Jetten</meta:user-defined>
    <meta:user-defined meta:name="OVERHEIDop.dossiertitel">Stimulering duurzame energieproduc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0</meta:user-defined>
    <meta:user-defined meta:name="DC.title">Stimulering duurzame energieproductie; Brief regering; Nazending bijlage bij de brief 'Stand van zaken openstelling SDE++ 2024 en resultaten SDE++ 2023' (Kamerstuk 31239, nr. 39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