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95
      <text:tab/>BRIEF VAN DE MINISTER VOOR KLIMAAT EN ENERGIE</text:h>
      <text:p text:style-name="ifm_p_mt.3.76mm_ifm">Aan de Voorzitter van de Tweede Kamer der Staten-Generaal</text:p>
      <text:p text:style-name="ifm_p_mt.3.76mm_ifm">Den Haag, 30 mei 2024</text:p>
      <text:p text:style-name="ifm_p_mt.3.76mm_ifm">Het versnellen van de energietransitie is een grote maatschappelijke opgave. De herziening van de Europese richtlijn voor de promotie van hernieuwbare energie (REDIII) biedt de mogelijkheid om de energietransitie te versnellen door het aanwijzen van versnellingsgebieden door bevoegde gezagen. Door middel van een brief aan alle provincies en gemeenten willen wij de bevoegde gezagen attenderen op deze mogelijkheid en hen nader informeren over REDIII.</text:p>
      <text:p text:style-name="ifm_p_mt.3.76mm_ifm">Hierbij ontvangt u een afschrift van deze brief.</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5<text:tab/><text:page-number text:select-page="current"/></text:p>
      </style:footer>
    </style:master-page>
    <style:master-page xmlns:sdu-fn="http://schema.sdu.nl/2011/07/functions" style:name="Landscape" style:page-layout-name="landscape-margin-text">
      <style:footer>
        <text:p text:style-name="footer">Tweede Kamer, vergaderjaar 2023-2024, 31 239,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Afschrift van de brief aan bevoegde gezagen over versnellingsmogelijkheden REDIII</dc:title>
    <meta:user-defined meta:name="OVERHEIDop.ParlID/DC.identifier">kst-31239-395</meta:user-defined>
    <meta:user-defined meta:name="OVERHEIDop.ondernummer">395</meta:user-defined>
    <meta:user-defined meta:name="DCTERMS.W3CDTF/DCTERMS.available">2024-05-31</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8/xml/MC-OEP-Kamerstuk-Web.xml</meta:user-defined>
    <meta:user-defined meta:name="OVERHEIDop.documenttitel">Afschrift van de brief aan bevoegde gezagen over versnellingsmogelijkheden REDIII</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Stimulering duurzame energieproductie; Brief regering; Afschrift van de brief aan bevoegde gezagen over versnellingsmogelijkheden RED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