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91
      <text:tab/>BRIEF VAN DE STAATSSECRETARIS VAN ECONOMISCHE ZAKEN EN KLIMAAT</text:h>
      <text:p text:style-name="ifm_p_mt.3.76mm_ifm">Aan de Voorzitter van de Tweede Kamer der Staten-Generaal</text:p>
      <text:p text:style-name="ifm_p_mt.3.76mm_ifm">Den Haag, 13 maart 2024</text:p>
      <text:p text:style-name="ifm_p_mt.3.76mm_ifm">Uw vraag over de stand van zaken geothermie (ingezonden op 24 januari 2024, kenmerk 2024D02252) kan niet binnen de gebruikelijke termijn worden beantwoord. Op 16 juni 2023 heb ik uw Kamer middels een Kamerbrief geïnformeerd over de stand van zaken geothermie (Kamerstuk 31 239, nr. 378).</text:p>
      <text:p text:style-name="ifm_p_mt.3.76mm_ifm">De reden van het uitstel is dat het momenteel te vroeg is om de effecten van de verschillende maatregelen die uiteengezet zijn in de vorige Kamerbrief te beoordelen. Uiterlijk in juni zal ik u per Kamerbrief informeren over de stand van zaken geotherm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1<text:tab/><text:page-number text:select-page="current"/></text:p>
      </style:footer>
    </style:master-page>
    <style:master-page xmlns:sdu-fn="http://schema.sdu.nl/2011/07/functions" style:name="Landscape" style:page-layout-name="landscape-margin-text">
      <style:footer>
        <text:p text:style-name="footer">Tweede Kamer, vergaderjaar 2023-2024, 31 239,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Uitstel toezending reactie op verzoek commissie over de stand van zaken inzake aardwarmte</dc:title>
    <meta:user-defined meta:name="OVERHEIDop.ParlID/DC.identifier">kst-31239-391</meta:user-defined>
    <meta:user-defined meta:name="OVERHEIDop.ondernummer">391</meta:user-defined>
    <meta:user-defined meta:name="DCTERMS.W3CDTF/DCTERMS.available">2024-03-18</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de stand van zaken inzake aardwarmte</meta:user-defined>
    <meta:user-defined meta:name="OVERHEIDop.indiener">J.A. Vijlbrief</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timulering duurzame energieproductie; Brief regering; Uitstel toezending reactie op verzoek commissie over de stand van zaken inzake aard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