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39-3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389<text:tab/>BRIEF VAN DE MINISTER VOOR KLIMAAT EN ENERGIE</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4 maart 2024.</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3 april 2024.</text:p><text:p text:style-name="ifm_p_size.6.93pt_mt.3.76mm_ifm">De voordracht voor de vast te stellen ministeriële regeling kan niet eerder worden gedaan dan op 4 april 2024. dan wel binnen veertien dagen na het verstrekken van de in de vorige volzin bedoelde inlichtingen.</text:p></draw:text-box></draw:frame>Aan de Voorzitter van de Tweede Kamer der Staten-Generaal</text:p>
      <text:p text:style-name="ifm_p_mt.3.76mm_ifm">Den Haag, 4 maart 2024</text:p>
      <text:p text:style-name="ifm_p_mt.3.76mm_ifm">Op 1 augustus 2024 vervalt in de Regeling nationale EZK- en LNV-subsidies (hierna: RNES) de module Versnelde Klimaatinvesteringen Industrie (VEKI). Omdat verduurzaming van de industrie een essentieel onderdeel is om energiekosten te verlagen en bij te dragen aan de reductie van broeikasgassen in 2030 en ik het mogelijk wil maken voor een volgend kabinet om indien gewenst gebruik te kunnen maken van dit instrument, ben ik voornemens om de subsidiemodule met één jaar te verlengen. In overeenstemming met artikel 4.10, zevende lid, van de Comptabiliteitswet 2016 leg ik hierbij het ontwerp van een wijzigingsregeling voor de verlenging van het instrument aan uw Kamer voor. De regeling dient niet eerder vastgesteld te worden dan 30 dagen na verzending van deze brief. Hieronder zal ik nader toelichten waarom ik de VEKI wil verlengen.</text:p>
      <text:h text:style-name="ifm_p_font.bold_mt.3.76mm_page.keep-with-next_ifm" text:outline-level="1">Redenen voor verlenging van de VEKI</text:h>
      <text:p text:style-name="ifm_p_mt.3.76mm_ifm">De VEKI is een module voor investeringssubsidie voor bedrijven in de industrie die CO<text:span text:style-name="ifm_span_font.subscript_ifm">2</text:span>-reducerende maatregelen willen uitvoeren die nog niet rendabel zijn binnen een terugverdientijd van vijf jaar. De module is opgenomen in titel 4.6 van de RNES. De VEKI is een belangrijk instrument om innovatieve projecten die bijdragen aan de klimaatdoelstellingen van 2030 te stimuleren en biedt zekerheid aan bedrijven met plannen voor duurzame investeringen die nog niet rendabel zijn. Veel investeringen in CO<text:span text:style-name="ifm_span_font.subscript_ifm">2</text:span>-reductie hebben een terugverdientijd van langer dan vijf jaar en worden daarom niet gedaan of worden uitgesteld. Het gaat om technologie voor procesefficiëntie en investeringen in elektrificatie die voldoende uitontwikkeld zijn maar met een lange terugverdientijd.</text:p>
      <text:p text:style-name="ifm_p_mt.3.76mm_ifm">De VEKI sluit aan op de stimulering van maatregelen door subsidies op grond van Besluit stimulering duurzame energieproductie en klimaattransitie (hierna: SDE). Duurzame investeringen in de industrie zijn vaak specifiek voor een bepaald bedrijf ontworpen en vallen niet of onvoldoende binnen de categorieën aan maatregelen die subsidiabel zijn via de SDE. De VEKI biedt in vergelijking met de SDE juist de mogelijkheid om bedrijfsspecifieke investeringen te doen. Een specifiek kenmerk van de VEKI is dan ook de diversiteit aan typen investeringen en de brede doelgroep van zowel het midden- en kleinbedrijf als grote bedrijven in alle bedrijfstakken in de industrie.</text:p>
      <text:p text:style-name="ifm_p_ifm">De eigenlijke vervaldatum van de VEKI is 1 augustus 2024. De module zal dit jaar nog worden geëvalueerd, maar die evaluatie zal niet voor de vervaldatum kunnen worden afgerond. Om te voorkomen dat de module vervalt, is het derhalve nodig om de VEKI vooruitlopend op de evaluatie te verlengen. Daarom wil ik de VEKI met één jaar verlengen, zodat het volgende kabinet de mogelijkheid heeft om het instrument te blijven gebruiken, anders in te richten of nog verder te verlengen gebaseerd op de resultaten van de evaluatie. Deze verlenging met één jaar maakt het tevens mogelijk dat de jaarlijkse openstellingsronde in 2024 door kan gaan en bedrijven in elk geval in 2024 nog VEKI-subsidie kunnen krijgen, aangezien de klimaatopgave onverminderd groot blijft en deze subsidiemodule een belangrijke bijdrage levert aan de klimaatdoelstellingen voor 2030.</text:p>
      <text:p text:style-name="ifm_p_mt.5.08mm_ifm"><text:line-break/>Mede namens de Minister van Economische Zaken en Klimaat,<text:line-break/>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39, nr. 389<text:tab/><text:page-number text:select-page="current"/></text:p>
      </style:footer>
    </style:master-page>
    <style:master-page xmlns:sdu-fn="http://schema.sdu.nl/2011/07/functions" style:name="Landscape" style:page-layout-name="landscape-margin-text">
      <style:footer>
        <text:p text:style-name="footer">Tweede Kamer, vergaderjaar 2023-2024, 31 239,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Aankondiging verlenging regeling Versnelde Klimaatinvesteringen Industrie (VEKI)</dc:title>
    <meta:user-defined meta:name="OVERHEIDop.ParlID/DC.identifier">kst-31239-389</meta:user-defined>
    <meta:user-defined meta:name="OVERHEIDop.ondernummer">389</meta:user-defined>
    <meta:user-defined meta:name="DCTERMS.W3CDTF/DCTERMS.available">2024-03-07</meta:user-defined>
    <meta:user-defined meta:name="OVERHEIDop.KamerstukTypen/DC.type">Brief</meta:user-defined>
    <meta:user-defined meta:name="OVERHEIDop.dossiernummer">31239</meta:user-defined>
    <meta:user-defined meta:name="OVERHEIDop.configuratie">https://repository.officiele-overheidspublicaties.nl/MasterConfiguraties/MC-OEP-Kamerstuk-Web/1.3/xml/MC-OEP-Kamerstuk-Web.xml</meta:user-defined>
    <meta:user-defined meta:name="OVERHEIDop.documenttitel">Aankondiging verlenging regeling Versnelde Klimaatinvesteringen Industrie (VEKI)</meta:user-defined>
    <meta:user-defined meta:name="OVERHEIDop.indiener">R.A.A. Jetten</meta:user-defined>
    <meta:user-defined meta:name="OVERHEIDop.dossiertitel">Stimulering duurzame energieproduc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4</meta:user-defined>
    <meta:user-defined meta:name="DC.title">Stimulering duurzame energieproductie; Brief regering; Aankondiging verlenging regeling Versnelde Klimaatinvesteringen Industrie (VEK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