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3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365
      <text:tab/>BRIEF VAN DE MINISTER VOOR KLIMAAT EN ENERGIE</text:h>
      <text:p text:style-name="ifm_p_mt.3.76mm_ifm"><draw:frame draw:name="margetekst.termijn" draw:style-name="frame.margetekst" draw:z-index="0" svg:width="54.5mm" svg:x="-58.5mm" text:anchor-type="paragraph"><draw:text-box fo:min-height="0.2in"><text:p text:style-name="ifm_p_size.6.93pt_ifm">Ontvangen ter Griffie op 23 september 2022.</text:p><text:p text:style-name="ifm_p_size.6.93pt_mt.3.76mm_ifm">De voordracht voor de vast te stellen algemene maatregel van bestuur is aan de Kamer overgelegd tot en met 21 oktober 2022.</text:p><text:p text:style-name="ifm_p_size.6.93pt_mt.3.76mm_ifm">De voordracht voor de vast te stellen algemene maatregel van bestuur kan niet eerder worden gedaan dan op 22 oktober 2022.</text:p></draw:text-box></draw:frame>Aan de Voorzitter van de Tweede Kamer der Staten-Generaal</text:p>
      <text:p text:style-name="ifm_p_mt.3.76mm_ifm">Den Haag, 23 september 2022</text:p>
      <text:p text:style-name="ifm_p_mt.3.76mm_ifm">Hierbij bied ik u aan het ontwerpbesluit tot wijziging van het Besluit houdende wijziging van het Besluit energie-etikettering energiegerelateerde producten, het Besluit gefluoreerde broeikasgassen en ozonlaagafbrekende stoffen en het Warenwetbesluit bestuurlijke boeten in verband met de uitvoering van Verordening (EU) 2019/1020 van 20 juni 2019 betreffende markttoezicht en conformiteit van producten. Voor de inhoud van het ontwerpbesluit verwijs ik u naar de ontwerpnota van toelichting.</text:p>
      <text:p text:style-name="ifm_p_mt.3.76mm_ifm">De voorlegging geschiedt in het kader van de wettelijk voorgeschreven voorhangprocedure (artikel 21.6, vierde lid, van de Wet milieubeheer)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39, nr. 365<text:tab/><text:page-number text:select-page="current"/></text:p>
      </style:footer>
    </style:master-page>
    <style:master-page xmlns:sdu-fn="http://schema.sdu.nl/2011/07/functions" style:name="Landscape" style:page-layout-name="landscape-margin-text">
      <style:footer>
        <text:p text:style-name="footer">Tweede Kamer, vergaderjaar 2022-2023, 31 239, nr. 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Brief regering; Ontwerpbesluit tot wijziging van het Besluit houdende wijziging van het Besluit energie-etikettering energiegerelateerde producten, het Besluit gefluoreerde broeikasgassen en ozonlaagafbrekende stoffen en het Warenwetbesluit bestuurlijke boeten in verband met de uitvoering van Verordening (EU) 2019/1020 van 20 juni 2019 betreffende markttoezicht en conformiteit van producten</dc:title>
    <meta:user-defined meta:name="OVERHEIDop.ParlID/DC.identifier">kst-31239-365</meta:user-defined>
    <meta:user-defined meta:name="OVERHEIDop.ondernummer">365</meta:user-defined>
    <meta:user-defined meta:name="DCTERMS.W3CDTF/DCTERMS.available">2022-09-26</meta:user-defined>
    <meta:user-defined meta:name="OVERHEIDop.KamerstukTypen/DC.type">Brief</meta:user-defined>
    <meta:user-defined meta:name="OVERHEIDop.dossiernummer">31239</meta:user-defined>
    <meta:user-defined meta:name="OVERHEIDop.configuratie">https://repository.officiele-overheidspublicaties.nl/MasterConfiguraties/MC-OEP-Kamerstuk-Web/1.3/xml/MC-OEP-Kamerstuk-Web.xml</meta:user-defined>
    <meta:user-defined meta:name="OVERHEIDop.documenttitel">Ontwerpbesluit tot wijziging van het Besluit houdende wijziging van het Besluit energie-etikettering energiegerelateerde producten, het Besluit gefluoreerde broeikasgassen en ozonlaagafbrekende stoffen en het Warenwetbesluit bestuurlijke boeten in verband met de uitvoering van Verordening (EU) 2019/1020 van 20 juni 2019 betreffende markttoezicht en conformiteit van producten</meta:user-defined>
    <meta:user-defined meta:name="OVERHEIDop.indiener">R.A.A. Jetten</meta:user-defined>
    <meta:user-defined meta:name="OVERHEIDop.dossiertitel">Stimulering duurzame energieproduc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3</meta:user-defined>
    <meta:user-defined meta:name="DC.title">Stimulering duurzame energieproductie; Brief regering; Ontwerpbesluit tot wijziging van het Besluit houdende wijziging van het Besluit energie-etikettering energiegerelateerde producten, het Besluit gefluoreerde broeikasgassen en ozonlaagafbrekende stoffen en het Warenwetbesluit bestuurlijke boeten in verband met de uitvoering van Verordening (EU) 2019/1020 van 20 juni 2019 betreffende markttoezicht en conformiteit van produ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