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35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359
      <text:tab/>GEWIJZIGDE MOTIE VAN DE LEDEN VAN HAGA EN EPHRAIM TER VERVANGING VAN DIE GEDRUKT ONDER NR. 346</text:h>
      <text:p text:style-name="ifm_p_ifm">Voorgesteld 12 april 2022</text:p>
      <text:p text:style-name="ifm_p_mt.3.76mm_ifm">De Kamer,</text:p>
      <text:p text:style-name="ifm_p_mt.3.76mm_ifm">gehoord de beraadslaging,</text:p>
      <text:p text:style-name="ifm_p_mt.3.76mm_ifm">constaterende dat de cap van 35 TWh op hernieuwbare elektriciteit binnen bereik is;</text:p>
      <text:p text:style-name="ifm_p_mt.3.76mm_ifm">overwegende dat de zon op dak een duurzame en efficiënte manier is om elektriciteit op te wekken;</text:p>
      <text:p text:style-name="ifm_p_mt.3.76mm_ifm">verzoekt de regering de cap voor hernieuwbare elektriciteit substantieel te verhogen ten behoeve van zon op dak,</text:p>
      <text:p text:style-name="ifm_p_mt.3.76mm_ifm">en gaat over tot de orde van de dag,</text:p>
      <text:p text:style-name="ifm_p_mt.3.76mm_ifm">Van Haga</text:p>
      <text:p text:style-name="ifm_p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239, nr. 3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239, nr. 3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imulering duurzame energieproductie; Motie (gewijzigd/nader); Gewijzigde motie van de leden Van Haga en Ephraim over de cap voor hernieuwbare elektriciteit substantieel verhogen (t.v.v. 31239-346)</dc:title>
    <meta:user-defined meta:name="OVERHEIDop.ParlID/DC.identifier">kst-31239-359</meta:user-defined>
    <meta:user-defined meta:name="OVERHEIDop.ondernummer">359</meta:user-defined>
    <meta:user-defined meta:name="DCTERMS.W3CDTF/DCTERMS.available">2022-04-13</meta:user-defined>
    <meta:user-defined meta:name="OVERHEIDop.KamerstukTypen/DC.type">Motie</meta:user-defined>
    <meta:user-defined meta:name="OVERHEIDop.dossiernummer">312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Van Haga en Ephraim over de cap voor hernieuwbare elektriciteit substantieel verhogen (t.v.v. 31239-346)</meta:user-defined>
    <meta:user-defined meta:name="OVERHEIDop.indiener">O.R. Ephraim</meta:user-defined>
    <meta:user-defined meta:name="OVERHEIDop.indiener">W.R. van Haga</meta:user-defined>
    <meta:user-defined meta:name="OVERHEIDop.dossiertitel">Stimulering duurzame energieproduc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2</meta:user-defined>
    <meta:user-defined meta:name="DC.title">Stimulering duurzame energieproductie; Motie (gewijzigd/nader); Gewijzigde motie van de leden Van Haga en Ephraim over de cap voor hernieuwbare elektriciteit substantieel verhogen (t.v.v. 31239-34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