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56<text:tab/>MOTIE VAN DE LEDEN GRINWIS EN ERKENS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overwegende dat op dit moment in de SDE++ systeemkosten, zoals voor het aanleggen van een warmtenet of het verzwaren van een elektriciteitsnetwerk, onvoldoende worden ingeprijsd;</text:p>
      <text:p text:style-name="ifm_p_mt.3.76mm_ifm">overwegende dat hierdoor bij de toekenning van de SDE++-middelen onvoldoende rekening wordt gehouden met maatschappelijke kostenposten die SDE++-projecten met zich mee kunnen brengen;</text:p>
      <text:p text:style-name="ifm_p_mt.3.76mm_ifm">verzoekt de regering met het oog op toekomstige SDE-rondes te onderzoeken op welke wijze inprijzing van systeemkosten in de SDE++-systematiek het beste een plaats kan krijgen,</text:p>
      <text:p text:style-name="ifm_p_mt.3.76mm_ifm">en gaat over tot de orde van de dag.</text:p>
      <text:p text:style-name="ifm_p_mt.3.76mm_ifm">Grinwis</text:p>
      <text:p text:style-name="ifm_p_ifm">Erk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Grinwis en Erkens over onderzoeken op welke wijze inprijzing van systeemkosten in de SDE++-systematiek het beste een plaats kan krijgen</dc:title>
    <meta:user-defined meta:name="OVERHEIDop.ParlID/DC.identifier">kst-31239-356</meta:user-defined>
    <meta:user-defined meta:name="OVERHEIDop.ondernummer">356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Erkens over onderzoeken op welke wijze inprijzing van systeemkosten in de SDE++-systematiek het beste een plaats kan krijgen</meta:user-defined>
    <meta:user-defined meta:name="OVERHEIDop.indiener">S.P.A. Erkens</meta:user-defined>
    <meta:user-defined meta:name="OVERHEIDop.indiener">P.A. Grinwis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de leden Grinwis en Erkens over onderzoeken op welke wijze inprijzing van systeemkosten in de SDE++-systematiek het beste een plaats ka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