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3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355
      <text:tab/>MOTIE VAN DE LEDEN THIJSSEN EN KRÖGER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er een plafond is voor hernieuwbare opwek op land in de SDE++ van 33,5 terawattuur, terwijl de energieregio's opgeteld 55 terawattuur in de plannen hebben opgenomen;</text:p>
      <text:p text:style-name="ifm_p_mt.3.76mm_ifm">overwegende dat er voor het halen van de klimaatdoelen en voor onafhankelijkheid van Russische fossiele energie meer zonne- en windenergie nodig is;</text:p>
      <text:p text:style-name="ifm_p_mt.3.76mm_ifm">overwegende dat indien het plafond voor CCS uit het klimaatakkoord wordt gehandhaafd, er meer budget mogelijk is voor hernieuwbare elektriciteit en warmte;</text:p>
      <text:p text:style-name="ifm_p_mt.3.76mm_ifm">verzoekt de regering het plafond voor zonne- en windenergie in de SDE++ los te laten;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39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39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de leden Thijssen en Kröger over het loslaten van het plafond voor zonne- en windenergie in de SDE++</dc:title>
    <meta:user-defined meta:name="OVERHEIDop.ParlID/DC.identifier">kst-31239-355</meta:user-defined>
    <meta:user-defined meta:name="OVERHEIDop.ondernummer">355</meta:user-defined>
    <meta:user-defined meta:name="DCTERMS.W3CDTF/DCTERMS.available">2022-04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het loslaten van het plafond voor zonne- en windenergie in de SDE++</meta:user-defined>
    <meta:user-defined meta:name="OVERHEIDop.indiener">S.C. Kröger</meta:user-defined>
    <meta:user-defined meta:name="OVERHEIDop.indiener">J. Thijssen</meta:user-defined>
    <meta:user-defined meta:name="OVERHEIDop.dossiertitel">Stimulering duurzame energieproduc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Stimulering duurzame energieproductie; Motie; Motie van de leden Thijssen en Kröger over het loslaten van het plafond voor zonne- en windenergie in de SDE++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