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3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352
      <text:tab/>MOTIE VAN HET LID KRÖGER</text:h>
      <text:p text:style-name="ifm_p_ifm">Voorgesteld 6 april 2022</text:p>
      <text:p text:style-name="ifm_p_mt.3.76mm_ifm">De Kamer,</text:p>
      <text:p text:style-name="ifm_p_mt.3.76mm_ifm">gehoord de beraadslaging,</text:p>
      <text:p text:style-name="ifm_p_mt.3.76mm_ifm">overwegende dat energiecoöperaties en bewonersinitiatieven op het meeste draagvlak kunnen rekenen bij de opwek op land;</text:p>
      <text:p text:style-name="ifm_p_mt.3.76mm_ifm">overwegende dat de businesscase voor energiecoöperaties en bewonersinitiatieven vaak minder gunstig is dan voor commerciële projecten, waardoor de impact van hogere materiaalprijzen en langere doorlooptijden bijvoorbeeld door de coronacrisis groter is;</text:p>
      <text:p text:style-name="ifm_p_mt.3.76mm_ifm">verzoekt de regering om een quickscan te doen welke projecten van energiecoöperaties die in 2019 en 2020 een SDE++-subsidie ontvingen, ook daadwerkelijk gerealiseerd konden worden, en wat hierin de obstakels zijn;</text:p>
      <text:p text:style-name="ifm_p_mt.3.76mm_ifm">verzoekt de regering te analyseren of energiecoöperaties en burgerinitiatieven in de huidige SDE++-systematiek nadelen ondervinden en te bezien welke oplossingen hiervoor mogelijk zijn, zodat hiermee in de toekomst rekening gehouden kan worden in de ondersteuning van energiecoöperaties en burgerinitiatiev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39, nr. 352<text:tab/><text:page-number text:select-page="current"/></text:p>
      </style:footer>
    </style:master-page>
    <style:master-page xmlns:sdu-fn="http://schema.sdu.nl/2011/07/functions" style:name="Landscape" style:page-layout-name="landscape-margin-text">
      <style:footer>
        <text:p text:style-name="footer">Tweede Kamer, vergaderjaar 2021-2022, 31 239,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Motie; Motie van het lid Kröger over analyseren of energiecoöperaties en burgerinitiatieven in de huidige SDE++-systematiek nadelen ondervinden</dc:title>
    <meta:user-defined meta:name="OVERHEIDop.ParlID/DC.identifier">kst-31239-352</meta:user-defined>
    <meta:user-defined meta:name="OVERHEIDop.ondernummer">352</meta:user-defined>
    <meta:user-defined meta:name="DCTERMS.W3CDTF/DCTERMS.available">2022-04-07</meta:user-defined>
    <meta:user-defined meta:name="OVERHEIDop.KamerstukTypen/DC.type">Motie</meta:user-defined>
    <meta:user-defined meta:name="OVERHEIDop.dossiernummer">31239</meta:user-defined>
    <meta:user-defined meta:name="OVERHEIDop.configuratie">https://repository.officiele-overheidspublicaties.nl/MasterConfiguraties/MC-OEP-Kamerstuk-Web/1.3/xml/MC-OEP-Kamerstuk-Web.xml</meta:user-defined>
    <meta:user-defined meta:name="OVERHEIDop.documenttitel">Motie van het lid Kröger over analyseren of energiecoöperaties en burgerinitiatieven in de huidige SDE++-systematiek nadelen ondervinden</meta:user-defined>
    <meta:user-defined meta:name="OVERHEIDop.indiener">S.C. Kröger</meta:user-defined>
    <meta:user-defined meta:name="OVERHEIDop.dossiertitel">Stimulering duurzame energieproduc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Stimulering duurzame energieproductie; Motie; Motie van het lid Kröger over analyseren of energiecoöperaties en burgerinitiatieven in de huidige SDE++-systematiek nadelen ondervi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