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351
      <text:tab/>MOTIE VAN HET LID BONTENBAL C.S.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SDE++-projecten alleen subsidieert op basis van de scope 1- en scope 2-emissies;</text:p>
      <text:p text:style-name="ifm_p_mt.3.76mm_ifm">overwegende dat circulaire economie en emissiereducties in ketens ook onderdeel behoren te zijn van internationaal georiënteerd klimaatbeleid;</text:p>
      <text:p text:style-name="ifm_p_mt.3.76mm_ifm">verzoekt de regering binnen het Klimaatfonds ruimte te creëren voor een subsidieregeling waaruit innovatieve projecten worden gesubsidieerd die niet alleen scope 1- en scope 2-emissies reduceren, maar ook scope 3-emissies, dus emissies verderop in de keten,</text:p>
      <text:p text:style-name="ifm_p_mt.3.76mm_ifm">en gaat over tot de orde van de dag.</text:p>
      <text:p text:style-name="ifm_p_mt.3.76mm_ifm">Bontenbal</text:p>
      <text:p text:style-name="ifm_p_ifm">Agnes Muld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Bontenbal c.s. over het creëren van ruimte binnen het Klimaatfonds voor de subsidie van innovatieve projecten</dc:title>
    <meta:user-defined meta:name="OVERHEIDop.ParlID/DC.identifier">kst-31239-351</meta:user-defined>
    <meta:user-defined meta:name="OVERHEIDop.ondernummer">351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ntenbal c.s. over het creëren van ruimte binnen het Klimaatfonds voor de subsidie van innovatieve projecten</meta:user-defined>
    <meta:user-defined meta:name="OVERHEIDop.indiener">P.A. Grinwis</meta:user-defined>
    <meta:user-defined meta:name="OVERHEIDop.indiener">A.H. (Agnes) Mulder</meta:user-defined>
    <meta:user-defined meta:name="OVERHEIDop.indiener">H. Bontenbal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het lid Bontenbal c.s. over het creëren van ruimte binnen het Klimaatfonds voor de subsidie van innovatieve 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