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3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</text:h>
      <text:h text:style-name="ifm_p_font.bold_size.9.06pt_mt.18.8mm_indent.-58.5mm_ifm" text:outline-level="1">Nr. 348<text:tab/>MOTIE VAN HET LID VAN RAAN 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overwegende dat we onze afhankelijkheid van andere landen voor onze gasverslaving zo snel en zo duurzaam mogelijk moeten afbouwen;</text:p>
      <text:p text:style-name="ifm_p_mt.3.76mm_ifm">constaterende dat de miljardensubsidies om Carbon Capture and Storage beschikbaar te maken onze gasverslaving juist in stand houden;</text:p>
      <text:p text:style-name="ifm_p_mt.3.76mm_ifm">constaterende dat er vanuit de SDE++ nog geen batterijen voor de opslag van zonne- en windenergie gesubsidieerd kunnen worden;</text:p>
      <text:p text:style-name="ifm_p_mt.3.76mm_ifm">verzoekt de regering om de SDE++ open te stellen voor een nieuwe categorie, «Energy Capture and Storage», waarmee subsidies voor batterijen voor de opslag van zonne- en windenergie mogelijk worden gemaakt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39, nr. 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39, nr. 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; Motie van het lid Van Raan over het openstellen van de SDE++ voor de nieuwe categorie Energy Capture and Storage</dc:title>
    <meta:user-defined meta:name="OVERHEIDop.ParlID/DC.identifier">kst-31239-348</meta:user-defined>
    <meta:user-defined meta:name="OVERHEIDop.ondernummer">348</meta:user-defined>
    <meta:user-defined meta:name="DCTERMS.W3CDTF/DCTERMS.available">2022-04-07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het openstellen van de SDE++ voor de nieuwe categorie Energy Capture and Storage</meta:user-defined>
    <meta:user-defined meta:name="OVERHEIDop.indiener">L. van Raan</meta:user-defined>
    <meta:user-defined meta:name="OVERHEIDop.dossiertitel">Stimulering duurzame energieproduc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Stimulering duurzame energieproductie; Motie; Motie van het lid Van Raan over het openstellen van de SDE++ voor de nieuwe categorie Energy Capture and Stora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