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1 209<text:tab/>Schoon en zuinig</text:h>
      <text:h text:style-name="ifm_p_font.bold_size.9.06pt_mt.18.8mm_indent.-58.5mm_ifm" text:outline-level="1">Nr. 338<text:tab/>BRIEF VAN DE STAATSSECRETARIS VAN INFRASTRUCTUUR EN WATERSTAAT</text:h>
      <text:p text:style-name="ifm_p_mt.3.76mm_ifm">Aan de Voorzitter van de Tweede Kamer der Staten-Generaal</text:p>
      <text:p text:style-name="ifm_p_mt.3.76mm_ifm">Den Haag, 2 november 2021</text:p>
      <text:p text:style-name="ifm_p_mt.3.76mm_ifm">Als onderdeel van de evaluatie van de energiebelasting van afgelopen najaar is in opdracht van ons ministerie, in samenspraak met het Ministerie van Financiën, door Strategy&amp; het rapport Waarde en Weg Voorwaarts opgeleverd (zie bijlage)<text:note text:id="ID-1004097-d36e80" text:note-class="footnote"><text:note-citation text:label="1 ">1</text:note-citation><text:note-body><text:p text:style-name="ifm_p_font.normal_size.6.93pt_mt..5mm_indent.-0.1161in_mleft.0.1161in_ifm">Raadpleegbaar via www.tweedekamer.nl</text:p></text:note-body></text:note>. Het rapport laat zien dat bi-directioneel laden een belangrijke bijdrage aan de energietransitie kan leveren maar dat dit niet vanzelf zal gebeuren.</text:p>
      <text:p text:style-name="ifm_p_mt.3.76mm_ifm">Onder bi-directioneel (ook wel Vehicle to Grid of V2G) laden bij elektrische voertuigen wordt verstaan dat de batterij van het elektrische voertuig voor andere toepassingen dan mobiliteit ontladen kan worden. De EV-rijder dient in de publieke ruimte energiebelasting te voldoen over alle kWh’s die in de elektrische auto worden geladen. Dit betekent dat na het ontladen via een V2G laadpunt het opladen vervolgens belast is, waardoor dubbele belasting ontstaat. Bi-directioneel bevindt zich nu nog in de pilotfase (proeftuinen). Om het potentieel ervan tijdig te kunnen realiseren is het van belang om te beginnen met het wegnemen van de belemmeringen, waaronder de dubbele energiebelasting. Strategy&amp; verwacht dat bi-directioneel laden rond 2030 in Nederland tot baten kan leiden door verwachte grootschalige V2G adoptie onder nieuw geproduceerde EV’s tussen 2027 -2030. Richting 2035 nemen de potentiële baten naar verwachting steeds verder toe, veroorzaakt door:</text:p>
      <text:p text:style-name="ifm_p_indent.-5mm_mleft.5mm_ifm">•<text:tab/>Toenemende adoptie van V2G in de gehele elektrische vloot;</text:p>
      <text:p text:style-name="ifm_p_indent.-5mm_mleft.5mm_ifm">•<text:tab/>Toename in het aandeel duurzame energie in de Nederlandse elektriciteitsmix, waardoor de behoefte aan flexibiliteit stijgt;</text:p>
      <text:p text:style-name="ifm_p_indent.-5mm_mleft.5mm_ifm">•<text:tab/>Verhoogde prestaties van batterijen door grotere batterijcapaciteit en hoger aantal laadcycli bij gelijkblijvende capaciteit;</text:p>
      <text:p text:style-name="ifm_p_indent.-5mm_mleft.5mm_ifm">•<text:tab/>Betere facilitering van V2G door verhoogde compatibiliteit en gebruiksvriendelijkheid.</text:p>
      <text:p text:style-name="ifm_p_mt.3.76mm_ifm">Het Strategy&amp;-rapport bevestigt dat door de toepassing van bi-directioneel laden van elektrische voertuigen meerdere baten ten goede komen aan verschillende actoren binnen en buiten de e-mobility waardeketen zoals:</text:p>
      <text:p text:style-name="ifm_p_indent.-5mm_mleft.5mm_ifm">•<text:tab/>Lagere investeringen in het elektriciteitsnetwerk</text:p>
      <text:p text:style-name="ifm_p_indent.-5mm_mleft.5mm_ifm">•<text:tab/>Lagere elektriciteitskosten</text:p>
      <text:p text:style-name="ifm_p_indent.-5mm_mleft.5mm_ifm">•<text:tab/>Lagere CO<text:span text:style-name="ifm_span_font.subscript_ifm">2</text:span>-uitstoot.</text:p>
      <text:p text:style-name="ifm_p_mt.3.76mm_ifm">De omvang en realisatie van deze baten hangt af van beschikbare batterijcapaciteit voor V2G.</text:p>
      <text:p text:style-name="ifm_p_ifm">Een van de knelpunten die in dit rapport gesignaleerd wordt is de dubbele heffing van energiebelasting bij bi-directioneel laden. Het potentiële maatschappelijk belang en de wenselijkheid om tot een oplossing van dit knelpunt te komen wordt ook door het Ministerie van Financiën onderschreven. Het Ministerie van Financiën start een vervolgonderzoek in het najaar van 2021, waarin oplossingsrichtingen voor het vermijden van dubbele energieheffing worden onderzocht en op uitvoerbaarheid worden getoetst. Uitkomsten uit het onderzoek kunnen aanleiding zijn voor wetstechnische aanpassingen. Zodat er tijdig (ruim vóór 2027) een oplossingsrichting voor dubbele heffing van energiebelasting bij bi-directioneel laden is. En dit geen knelpunt hoeft te vormen bij grotere uitrol van bi-directioneel laden en bijkomende baten.</text:p>
      <text:p text:style-name="ifm_p_mt.3.76mm_ifm">Op dit moment vinden op kleine schaal diverse projecten plaats waarin de overige knelpunten als sturing, coördinatie en inkoop flexibiliteit van de netbeheerder worden onderzocht. Dit gebeurt onder andere in de Proeftuinen Slimme Laadpleinen, geïnitieerd vanuit de klimaatenvelop. We verwachten de uitkomsten in het kalenderjaar van 2022 te ontvangen. In het commissiedebat van 8 juni jl. heeft de staatsecretaris van IenW haar toezegging gedaan (Kamerstuk 32 813, nr. 738) in de volgende verzamelbrief terug te komen op de vragen van het lid Hagen (D66) over het vraagstuk en de ontwikkelingen omtrent dubbele energiebelasting. Middels dit rapport en de daaruit voortkomende interdepartementale vervolgstappen loop ik vooruit op deze verzamelbrief.</text:p>
      <text:p text:style-name="ifm_p_mt.3.76mm_ifm">Uiteraard zullen uw Kamer op de hoogte houden van de vorderingen van de oplossingsrichting voor dubbele heffing energiebelasting bi-directioneel lad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38<text:tab/><text:page-number text:select-page="current"/></text:p>
      </style:footer>
    </style:master-page>
    <style:master-page xmlns:sdu-fn="http://schema.sdu.nl/2011/07/functions" style:name="Landscape" style:page-layout-name="landscape-margin-text">
      <style:footer>
        <text:p text:style-name="footer">Tweede Kamer, vergaderjaar 2021-2022, 31 239,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Dubbele heffing energiebelasting bi-directioneel laden</dc:title>
    <meta:user-defined meta:name="OVERHEIDop.ParlID/DC.identifier">kst-31239-338</meta:user-defined>
    <meta:user-defined meta:name="OVERHEIDop.ondernummer">338</meta:user-defined>
    <meta:user-defined meta:name="DCTERMS.W3CDTF/DCTERMS.available">2021-11-11</meta:user-defined>
    <meta:user-defined meta:name="OVERHEIDop.KamerstukTypen/DC.type">Brief</meta:user-defined>
    <meta:user-defined meta:name="OVERHEIDop.dossiernummer">31239;31209</meta:user-defined>
    <meta:user-defined meta:name="OVERHEIDop.documenttitel">Dubbele heffing energiebelasting bi-directioneel laden</meta:user-defined>
    <meta:user-defined meta:name="OVERHEIDop.indiener">S.P.R.A. van Weyenberg</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Stimulering duurzame energieproductie; Brief regering; Dubbele heffing energiebelasting bi-directioneel l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