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3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330<text:tab/>BRIEF VAN DE STAATSSECRETARIS VAN FINANCIËN</text:h>
      <text:p text:style-name="ifm_p_mt.3.76mm_ifm">Aan de Voorzitter van de Tweede Kamer der Staten-Generaal</text:p>
      <text:p text:style-name="ifm_p_mt.3.76mm_ifm">Den Haag, 20 april 2021</text:p>
      <text:p text:style-name="ifm_p_mt.3.76mm_ifm">Hierbij bied ik u de evaluatie van de energiebelasting (EB) aan<text:note text:id="ID-978080-d36e68" text:note-class="footnote"><text:note-citation text:label="1 ">1</text:note-citation><text:note-body><text:p text:style-name="ifm_p_font.normal_size.6.93pt_mt..5mm_indent.-0.1161in_mleft.0.1161in_ifm">Raadpleegbaar via www.tweedekamer.nl</text:p></text:note-body></text:note>. Deze evaluatie is aangekondigd in bijlage 10 van de Miljoenennota 2020 (Kamerstuk 35 300, nr. 2) en is uitgevoerd door het onderzoeksbureau CE Delft. Doel van de evaluatie is het beoordelen van de doeltreffendheid en doelmatigheid van fiscale regelingen in de EB, een evaluatie van de EB als geheel, de tariefstructuur en het onderzoeken van de interactie van de EB met de energietransitie. De evaluatie richt zich op de periode van de introductie (1996) tot en met 2019. Voor de relatie van de EB met de energietransitie wordt de zichtperiode 2020–2030 gehanteerd.</text:p>
      <text:p text:style-name="ifm_p_mt.3.76mm_ifm">Verder heb ik toegezegd dat er bij de evaluatie EB ook aandacht zal worden besteed aan de dubbele energiebelasting bij batterijopslag. Daarnaast is door de voorgaande Staatssecretaris van Financiën toegezegd dat er aandacht zal worden besteed aan de mogelijke dubbele energiebelasting bij bi-directioneel laden. Deze onderwerpen zijn parallel aan het evaluatietraject met CE Delft opgepakt in ambtelijke werkgroepen. Mijn voornemen is om de huidige dubbele energiebelasting bij energieopslag achter een zelfstandige grootverbruikersaansluiting weg te nemen per 1 januari 2022. Inmiddels is hiervoor een uitvoeringstoets opgestart maar nog niet afgerond. Het onderzoek naar mogelijk dubbele energiebelasting bij bi-directioneel laden is nog gaande. Het Ministerie van I&amp;W heeft PWC gevraagd een onderzoek te doen naar het maatschappelijk belang en het potentieel van bi-directioneel laden en knelpunten en oplossingsrichtingen in wet- en regelgeving.</text:p>
      <text:p text:style-name="ifm_p_mt.3.76mm_ifm">De evaluatie van de EB dient in samenhang te worden bezien met de evaluatie en toekomstverkenning van de ODE, die door de Minister van Economische Zaken en Klimaat aan uw Kamer zijn aangeboden, en het Interdepartementaal Beleidsonderzoek (IBO) Financiering Energietransitie, dat eveneens op korte termijn wordt aangeboden aan uw Kamer.</text:p>
      <text:p text:style-name="ifm_p_mt.3.76mm_ifm">In de evaluatie van de ODE is specifiek de doeltreffendheid en doelmatigheid van de ODE onderzocht. Daarbij is in kaart gebracht in hoeverre de ODE heeft bijgedragen aan transparantie over de bijdrage van huishoudens en bedrijven aan de stimulering van hernieuwbare energie. De toekomstverkenning ODE betreft een ambtelijke verkenning van knelpunten voor het geven van effectieve prikkels voor verduurzaming.</text:p>
      <text:p text:style-name="ifm_p_mt.3.76mm_ifm">Het IBO kent een ander doel dan de evaluatie van de EB en de evaluatie en toekomstverkenning van de ODE. In het IBO wordt gekeken naar de totale kosten van de energietransitie, de prikkels om die kosten te verlagen en de lastenverdeling. Daarbij wordt ook naar bredere opties van financiering gekeken, dan de EB en ODE. Het IBO geeft een mix van concrete opties, denkrichtingen, en aanbevelingen voor nadere verkenning. Samen bieden de trajecten een basis voor toekomstige beleidskeuzes.</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39, nr. 330<text:tab/><text:page-number text:select-page="current"/></text:p>
      </style:footer>
    </style:master-page>
    <style:master-page xmlns:sdu-fn="http://schema.sdu.nl/2011/07/functions" style:name="Landscape" style:page-layout-name="landscape-margin-text">
      <style:footer>
        <text:p text:style-name="footer">Tweede Kamer, vergaderjaar 2020-2021, 31 239,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Brief regering; Evaluatie energiebelasting</dc:title>
    <meta:user-defined meta:name="OVERHEIDop.ParlID/DC.identifier">kst-31239-330</meta:user-defined>
    <meta:user-defined meta:name="OVERHEIDop.ondernummer">330</meta:user-defined>
    <meta:user-defined meta:name="DCTERMS.W3CDTF/DCTERMS.available">2021-04-20</meta:user-defined>
    <meta:user-defined meta:name="OVERHEIDop.KamerstukTypen/DC.type">Brief</meta:user-defined>
    <meta:user-defined meta:name="OVERHEIDop.dossiernummer">31239</meta:user-defined>
    <meta:user-defined meta:name="OVERHEIDop.documenttitel">Evaluatie energiebelasting</meta:user-defined>
    <meta:user-defined meta:name="OVERHEIDop.indiener">J.A. Vijlbrief</meta:user-defined>
    <meta:user-defined meta:name="OVERHEIDop.dossiertitel">Stimulering duurzame energieproduc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0</meta:user-defined>
    <meta:user-defined meta:name="DC.title">Stimulering duurzame energieproductie; Brief regering; Evaluatie energie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