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4 682<text:tab/>Nationale Omgevingsvisie</text:h>
      <text:h text:style-name="ifm_p_font.bold_size.9.06pt_mt.18.8mm_indent.-58.5mm_ifm" text:outline-level="1">Nr. 324
      <text:tab/>BRIEF VAN DE MINISTER VAN ECONOMISCHE ZAKEN EN KLIMAAT</text:h>
      <text:p text:style-name="ifm_p_mt.3.76mm_ifm">Aan de Voorzitter van de Tweede Kamer der Staten-Generaal</text:p>
      <text:p text:style-name="ifm_p_mt.3.76mm_ifm">Den Haag, 14 juli 2020</text:p>
      <text:p text:style-name="ifm_p_mt.3.76mm_ifm">Hierbij stuur ik u het rapport «Inzicht in participatie bij windenergieprojecten; Verkennende studie in zes Europese landen» van bureau Pondera<text:note text:id="ID-944873-d36e89" text:note-class="footnote"><text:note-citation text:label="1 ">1</text:note-citation><text:note-body><text:p text:style-name="ifm_p_font.normal_size.6.93pt_mt..5mm_indent.-0.1161in_mleft.0.1161in_ifm">Raadpleegbaar via www.tweedekamer.nl.</text:p></text:note-body></text:note>. Naar aanleiding van een vraag van het lid Beckerman (SP) op 17 september 2019 heb ik op toegezegd in kaart te brengen «op welke wijze participatie, (financiële) betrokkenheid en compensatiemogelijkheden voor omwonenden van te plaatsen windmolens in ons omringende landen geregeld zijn» (Aanhangsel Handelingen II 2019/20, nr. 678). Dit rapport bevat het verslag van een onderzoek hiernaar.</text:p>
      <text:p text:style-name="ifm_p_mt.3.76mm_ifm">In mijn beantwoording van vragen (Aanhangsel Handelingen II 2019/20, nr. 2407) heb ik aangegeven dat momenteel binnen interbestuurlijk verband in kaart wordt gebracht welke juridische mogelijkheden/bevoegdheden decentrale overheden hebben om eisen te stellen aan participatie. Ik zal uw Kamer hierover, en over eventuele vervolgstappen, na de zomer van 2020 informeren. De inhoud van het bovengenoemde rapport wordt hierin meegenomen en ik zal hier in mijn bericht aan de kamer ook op inga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24<text:tab/><text:page-number text:select-page="current"/></text:p>
      </style:footer>
    </style:master-page>
    <style:master-page xmlns:sdu-fn="http://schema.sdu.nl/2011/07/functions" style:name="Landscape" style:page-layout-name="landscape-margin-text">
      <style:footer>
        <text:p text:style-name="footer">Tweede Kamer, vergaderjaar 2019-2020, 31 239,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Rapport Europese participatiemaatregelen</dc:title>
    <meta:user-defined meta:name="OVERHEIDop.ParlID/DC.identifier">kst-31239-324</meta:user-defined>
    <meta:user-defined meta:name="OVERHEIDop.ondernummer">324</meta:user-defined>
    <meta:user-defined meta:name="DCTERMS.W3CDTF/DCTERMS.available">2020-09-03</meta:user-defined>
    <meta:user-defined meta:name="OVERHEIDop.KamerstukTypen/DC.type">Brief</meta:user-defined>
    <meta:user-defined meta:name="OVERHEIDop.dossiernummer">31239;34682</meta:user-defined>
    <meta:user-defined meta:name="OVERHEIDop.documenttitel">Rapport Europese participatiemaatregelen</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Rapport Europese participatiemaatregelen</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