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39-2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239<text:tab/>Stimulering duurzame energieproductie </text:h>
      <text:h text:style-name="ifm_p_font.bold_size.9.06pt_mt.18.8mm_indent.-58.5mm_ifm" text:outline-level="1">Nr. 279
      <text:tab/>BRIEF VAN DE MINISTER VAN ECONOMISCHE ZAKEN EN KLIMAAT </text:h>
      <text:p text:style-name="ifm_p_mt.3.76mm_ifm">Aan de Voorzitter van de Tweede Kamer der Staten-Generaal</text:p>
      <text:p text:style-name="ifm_p_mt.3.76mm_ifm">Den Haag, 15 januari 2018</text:p>
      <text:p text:style-name="ifm_p_mt.3.76mm_ifm">In het ordedebat van 20 december jl. heeft het lid Van der Lee mij verzocht om een brief over het windpark Westermeerwind (Handelingen II 2017/18, nr. 37, item 5). Dit naar aanleiding van het artikel «Royale windsubsidie zorgt voor oorlog in de polder» (Financieel Dagblad 19 december 2017).</text:p>
      <text:p text:style-name="ifm_p_mt.3.76mm_ifm">Het Windpark Westermeerwind heeft in 2010 een SDE-beschikking ontvangen en aanvullend is een innovatieve investeringssubsidie verleend van maximaal 92 miljoen euro.</text:p>
      <text:p text:style-name="ifm_p_mt.3.76mm_ifm">De innovatieve investeringssubsidie is destijds toegekend omdat het om een grootschalig wind op land project ging van in totaal 144 MW met specifieke kenmerken waarmee de SDE als een generieke subsidieregeling geen rekening kon houden. Zo was het op dat moment nieuw om in het water van het IJsselmeer zo’n grootschalig project te bouwen waardoor de technieken en methodes voor het plaatsen van molens in ondiepe wateren nog niet waren uitontwikkeld. Er werd verwacht dat aannemers een hogere risico-opslag zouden berekenen vanwege de nieuwe of aangepaste technieken en methodes die gebruikt moesten worden om dit project te realiseren. Ook werd verwacht dat de financiering van een dergelijk nieuw en innovatief project door banken kritisch zou worden beoordeeld waardoor extra risico-opslagen zouden gelden en/of meer kosten gemaakt zouden moeten worden voor verzekeringen dan wel risico-mitigatie.</text:p>
      <text:p text:style-name="ifm_p_ifm">Er bestond toen nog geen aparte categorie in de SDE voor molens in het water.</text:p>
      <text:p text:style-name="ifm_p_mt.3.76mm_ifm">De subsidies zijn in 2011 in het kader van het Milieusteunkader getoetst bij de Europese Commissie. Op 22 december 2011 heeft de Europese Commissie ingestemd met deze staatssteun.</text:p>
      <text:p text:style-name="ifm_p_mt.3.76mm_ifm">Uitgangspunt van de Europese Commissie – dat ik van harte onderschrijf – is dat er door de stapeling van verschillende subsidies geen overcompensatie mag plaatsvinden. Daarom is in de beschikking opgenomen dat de Nederlandse autoriteiten voor het aangemelde project een cumulatietoets uitvoeren één jaar na de datum van ingebruikname van de installatie.</text:p>
      <text:p text:style-name="ifm_p_mt.3.76mm_ifm">Dit tijdstip is gekozen omdat dan pas de investeringskosten te bepalen zijn en duidelijk is hoeveel investeringssteun het project daadwerkelijk nodig heeft.</text:p>
      <text:p text:style-name="ifm_p_ifm">Bovengenoemde cumulatietoets op het Milieusteunkader voor dit project wordt dit voorjaar uitgevoerd en afgerond. Het uitgangspunt was en is dat overcompensatie wordt voorkomen. Eventuele overcompensatie zal worden weggenomen door het verminderen van de uiteindelijk uit te betalen SDE-subsidie. Mocht er sprake zijn van overcompensatie, zal het aantal MWh dat over de totale subsidieperiode in aanmerking komt voor subsidie, worden beperkt.</text:p>
      <text:p text:style-name="ifm_p_mt.3.76mm_ifm">Het uiteindelijke SDE-subsidiebedrag kan overigens pas na afloop van de subsidieperiode voor het project worden bepaald. Op dat moment is immers bekend hoeveel inkomsten het project heeft verkregen uit de verkoop van elektriciteit en dus op hoeveel compensatie van de onrendabele top het recht heeft.</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239, nr. 279<text:tab/><text:page-number text:select-page="current"/></text:p>
      </style:footer>
    </style:master-page>
    <style:master-page xmlns:sdu-fn="http://schema.sdu.nl/2011/07/functions" style:name="Landscape" style:page-layout-name="landscape-margin-text">
      <style:footer>
        <text:p text:style-name="footer">Tweede Kamer, vergaderjaar 2017-2018, 31 239, nr. 2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imulering duurzame energieproductie ; Brief regering; Reactie op het verzoek van het lid Van der Lee, gedaan tijdens de Regeling van Werkzaamheden van 20 december 2017, over het uitzonderlijke rendement (n.a.v. speciale subsidie) van windpark Westermeerwind in het IJsselmeer</dc:title>
    <meta:user-defined meta:name="OVERHEIDop.ParlID/DC.identifier">kst-31239-279</meta:user-defined>
    <meta:user-defined meta:name="OVERHEIDop.ondernummer">279</meta:user-defined>
    <meta:user-defined meta:name="DCTERMS.W3CDTF/DCTERMS.available">2018-01-16</meta:user-defined>
    <meta:user-defined meta:name="OVERHEIDop.KamerstukTypen/DC.type">Brief</meta:user-defined>
    <meta:user-defined meta:name="OVERHEIDop.dossiernummer">31239</meta:user-defined>
    <meta:user-defined meta:name="OVERHEIDop.adviesRvS"/>
    <meta:user-defined meta:name="OVERHEIDop.documenttitel">Reactie op het verzoek van het lid Van der Lee, gedaan tijdens de Regeling van Werkzaamheden van 20 december 2017, over het uitzonderlijke rendement (n.a.v. speciale subsidie) van windpark Westermeerwind in het IJsselmeer</meta:user-defined>
    <meta:user-defined meta:name="OVERHEIDop.Parlementair/DC.type">Kamerstuk</meta:user-defined>
    <meta:user-defined meta:name="OVERHEIDop.indiener">E.D. Wiebes</meta:user-defined>
    <meta:user-defined meta:name="OVERHEIDop.vergaderjaar">2017-2018</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 Brief regering; Reactie op het verzoek van het lid Van der Lee, gedaan tijdens de Regeling van Werkzaamheden van 20 december 2017, over het uitzonderlijke rendement (n.a.v. speciale subsidie) van windpark Westermeerwind in het IJsselmeer</meta:user-defined>
    <meta:user-defined meta:name="OVERHEIDop.publicationName">Kamerstuk</meta:user-defined>
    <meta:user-defined meta:name="OVERHEID.Organisatietype/OVERHEID.organisationType">staten generaal</meta:user-defined>
    <meta:user-defined meta:name="DCTERMS.W3CDTF/DCTERMS.issued">2018-01-1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