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72
      <text:tab/>MOTIE VAN HET LID MADLENER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overwegende dat een steeds groter deel van onze energierekening bestaat uit belastingen en heffingen;</text:p>
      <text:p text:style-name="ifm_p_mt.3.76mm_ifm">overwegende dat steeds meer mensen moeite hebben om hun energierekening te betalen;</text:p>
      <text:p text:style-name="ifm_p_mt.3.76mm_ifm">verzoekt de aankomende regering om de energiebelastingen en -heffingen voor Nederlandse gezinnen en bedrijven niet verder te laten oplopen in de komende kabinetsperiode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Madlener over niet verder laten oplopen van de energiebelastingen/heffingen</dc:title>
    <meta:user-defined meta:name="OVERHEIDop.ParlID/DC.identifier">kst-31239-272</meta:user-defined>
    <meta:user-defined meta:name="OVERHEIDop.ondernummer">272</meta:user-defined>
    <meta:user-defined meta:name="DCTERMS.W3CDTF/DCTERMS.available">2017-09-11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Madlener over niet verder laten oplopen van de energiebelastingen/heffingen</meta:user-defined>
    <meta:user-defined meta:name="OVERHEIDop.Parlementair/DC.type">Kamerstuk</meta:user-defined>
    <meta:user-defined meta:name="OVERHEIDop.indiener">B. Madlener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Madlener over niet verder laten oplopen van de energiebelastingen/heff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