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70
      <text:tab/>MOTIE VAN HET LID VAN DER LEE C.S.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alle criteria met betrekking tot de SDE+ die gelden voor biomassa die direct uit het bos wordt gehaald (de zogenaamde primaire residuen), ook moeten gelden voor secundaire residuen (zaagsel);</text:p>
      <text:p text:style-name="ifm_p_mt.3.76mm_ifm">verzoekt de regering, voorlopig geen SDE+-subsidies voor biomassa uit te keren tot de gebruikers van secundaire residuen duidelijk kunnen maken dat ze aan deze criteria kunnen voldoen,</text:p>
      <text:p text:style-name="ifm_p_mt.3.76mm_ifm">en gaat over tot de orde van de dag.</text:p>
      <text:p text:style-name="ifm_p_mt.3.76mm_ifm">Van der Lee</text:p>
      <text:p text:style-name="ifm_p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het lid Van der Lee c.s. over de criteria voor gebruikers van secundaire residuen</dc:title>
    <meta:user-defined meta:name="OVERHEIDop.ParlID/DC.identifier">kst-31239-270</meta:user-defined>
    <meta:user-defined meta:name="OVERHEIDop.ondernummer">270</meta:user-defined>
    <meta:user-defined meta:name="DCTERMS.W3CDTF/DCTERMS.available">2017-09-11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Van der Lee c.s. over de criteria voor gebruikers van secundaire residuen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T.M.T. van der Lee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Van der Lee c.s. over de criteria voor gebruikers van secundaire residu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