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65
      <text:tab/>MOTIE VAN HET LID WASSENBERG C.S.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verzoekt de regering gemeenten aan te moedigen om daken van gemeentelijke gebouwen te benutten voor het opwekken van zonne-energie,</text:p>
      <text:p text:style-name="ifm_p_mt.3.76mm_ifm">en gaat over tot de orde van de dag.</text:p>
      <text:p text:style-name="ifm_p_mt.3.76mm_ifm">Wassenberg</text:p>
      <text:p text:style-name="ifm_p_ifm">Van der Le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Wassenberg c.s. over het benutten van daken van gemeentelijke gebouwen voor zonne-energie</dc:title>
    <meta:user-defined meta:name="OVERHEIDop.ParlID/DC.identifier">kst-31239-265</meta:user-defined>
    <meta:user-defined meta:name="OVERHEIDop.ondernummer">265</meta:user-defined>
    <meta:user-defined meta:name="DCTERMS.W3CDTF/DCTERMS.available">2017-09-11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Wassenberg c.s. over het benutten van daken van gemeentelijke gebouwen voor zonne-energie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F.P. Wassenberg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Wassenberg c.s. over het benutten van daken van gemeentelijke gebouwen voor zonne-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