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48
      <text:tab/>NADER GEWIJZIGDE MOTIE VAN DE LEDEN SMALING EN JAN VOS TER VERVANGING VAN DIE GEDRUKT ONDER NR. 247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in Nederland een proces van energietransitie is ingezet, waarin ook wind op land een belangrijke rol speelt,</text:p>
      <text:p text:style-name="ifm_p_mt.3.76mm_ifm">overwegende dat het van belang is dat de lasten en lusten van deze energietransitie eerlijk verdeeld worden,</text:p>
      <text:p text:style-name="ifm_p_mt.3.76mm_ifm">overwegend dat de waardevermindering van woningen een belangrijk punt van zorg is bij bewoners, en de huidige planschadevergoeding onvoldoende is om de echte schade, te compenseren,</text:p>
      <text:p text:style-name="ifm_p_mt.3.76mm_ifm">verzoekt de regering om, in de nieuwe Omgevingswet een nieuw schadevergoedingsartikel op te nemen, teneinde een meer realistische schadevergoeding van de waardevermindering te bewerkstelligen,</text:p>
      <text:p text:style-name="ifm_p_mt.3.76mm_ifm">en gaat over tot de orde van de dag.</text:p>
      <text:p text:style-name="ifm_p_mt.3.76mm_ifm">Smaling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Gewijzigde motie (nader); Nader gewijzigde motie van de leden Smaling en Jan Vos over opnemen van een nieuw schadevergoedingsartikel (t.v.v. 31239, nr. 247)</dc:title>
    <meta:user-defined meta:name="OVERHEIDop.ParlID/DC.identifier">kst-31239-248</meta:user-defined>
    <meta:user-defined meta:name="OVERHEIDop.ondernummer">248</meta:user-defined>
    <meta:user-defined meta:name="DCTERMS.W3CDTF/DCTERMS.available">2016-12-28</meta:user-defined>
    <meta:user-defined meta:name="OVERHEIDop.KamerstukTypen/DC.type">Motie</meta:user-defined>
    <meta:user-defined meta:name="OVERHEIDop.dossiernummer">31239</meta:user-defined>
    <meta:user-defined meta:name="OVERHEIDop.documenttitel">Nader gewijzigde motie van de leden Smaling en Jan Vos over opnemen van een nieuw schadevergoedingsartikel (t.v.v. 31239, nr. 247)</meta:user-defined>
    <meta:user-defined meta:name="OVERHEIDop.Parlementair/DC.type">Kamerstuk</meta:user-defined>
    <meta:user-defined meta:name="OVERHEIDop.indiener">J.C. (Jan) Vos</meta:user-defined>
    <meta:user-defined meta:name="OVERHEIDop.indiener">E.M.A. Smaling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Nader gewijzigde motie van de leden Smaling en Jan Vos over opnemen van een nieuw schadevergoedingsartikel (t.v.v. 31239, nr. 2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