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45
      <text:tab/>BRIEF VAN DE MINISTER VAN ECONOMISCHE ZAKEN</text:h>
      <text:p text:style-name="ifm_p_mt.3.76mm_ifm">Aan de Voorzitter van de Tweede Kamer der Staten-Generaal</text:p>
      <text:p text:style-name="ifm_p_mt.3.76mm_ifm">Den Haag, 13 december 2016</text:p>
      <text:p text:style-name="ifm_p_mt.3.76mm_ifm">De vaste commissie voor Economische Zaken heeft mij verzocht aan te geven tot wanneer de Kamer de mogelijkheid heeft de invulling van de SDE+ 2017 te beïnvloeden. Hierbij geef ik invulling aan dit verzoek.</text:p>
      <text:p text:style-name="ifm_p_mt.3.76mm_ifm">Over de vormgeving van de SDE+ 2017 heb ik uw Kamer geïnformeerd met mijn brief van 30 november jl. (Kamerstuk 31 239, nr. 225). Een tijdige aankondiging van de regeling geeft potentiële aanvragers voldoende tijd tot de openstelling van de voorjaarsronde van de SDE+ op 7 maart om de aanvraag voor te bereiden. Aanpassingen aan de regeling zijn in beginsel mogelijk tot aan de openstelling. Wel doen deze aanpassingen af aan de zekerheid die ik de markt bied met een vaste procedure en tijdige aankondiging van de regeling. Deze verminderde zekerheid kan leiden tot een lager aantal aanvragen, wat ten koste gaat van de kosteneffectiviteit van de SDE+. Daarnaast kunnen aanpassingen leiden tot uitstel van de openstelling van de voorjaarsronde, wat de uitrol van hernieuwbare energieprojecten vertraagt.</text:p>
      <text:p text:style-name="ifm_p_mt.3.76mm_ifm">Voor de najaarsronde van de SDE+ 2017 spelen deze bezwaren minder.</text:p>
      <text:p text:style-name="ifm_p_ifm">De najaarsronde staat naar verwachting in september en oktober van 2017 open. Dit geeft marktpartijen meer tijd om zich voor te bereiden op eventuele gewenste aanpassingen. Ook voor de najaarsronde is het mijn streven om partijen voldoende tijd te bieden tussen het moment van aankondiging van de regeling en de datum van openstelling om aanvragen voor te berei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45<text:tab/><text:page-number text:select-page="current"/></text:p>
      </style:footer>
    </style:master-page>
    <style:master-page xmlns:sdu-fn="http://schema.sdu.nl/2011/07/functions" style:name="Landscape" style:page-layout-name="landscape-margin-text">
      <style:footer>
        <text:p text:style-name="footer">Tweede Kamer, vergaderjaar 2016-2017, 31 23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actie op verzoek commissie over tot wanneer de Kamer de mogelijkheid heeft de invulling van de SDE+ 2017 te beïnvloeden</dc:title>
    <meta:user-defined meta:name="OVERHEIDop.ParlID/DC.identifier">kst-31239-245</meta:user-defined>
    <meta:user-defined meta:name="OVERHEIDop.ondernummer">245</meta:user-defined>
    <meta:user-defined meta:name="DCTERMS.W3CDTF/DCTERMS.available">2016-12-21</meta:user-defined>
    <meta:user-defined meta:name="OVERHEIDop.KamerstukTypen/DC.type">Brief</meta:user-defined>
    <meta:user-defined meta:name="OVERHEIDop.dossiernummer">31239</meta:user-defined>
    <meta:user-defined meta:name="OVERHEIDop.documenttitel">Reactie op verzoek commissie over tot wanneer de Kamer de mogelijkheid heeft de invulling van de SDE+ 2017 te beïnvloeden</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verzoek commissie over tot wanneer de Kamer de mogelijkheid heeft de invulling van de SDE+ 2017 te beïnvloed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