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44
      <text:tab/>GEWIJZIGDE MOTIE VAN HET LID AGNES MULDER TER VERVANGING VAN DIE GEDRUKT ONDER NR. 227</text:h>
      <text:p text:style-name="ifm_p_ifm">Voorgesteld 14 december 2016</text:p>
      <text:p text:style-name="ifm_p_mt.3.76mm_ifm">De Kamer,</text:p>
      <text:p text:style-name="ifm_p_mt.3.76mm_ifm">gehoord de beraadslaging,</text:p>
      <text:p text:style-name="ifm_p_mt.3.76mm_ifm">overwegende het belang van het onderzoek van Energieonderzoek Centrum Nederland (ECN) voor een duurzame toekomst en het belang van ECN voor de werkgelegenheid in de noordelijke regio van Noord-Holland;</text:p>
      <text:p text:style-name="ifm_p_mt.3.76mm_ifm">Verzoekt de regering binnen de huidige financiële kaders in te zetten op het behoud van werkgelegenheid bij de combinatie van ECN en TNO in Pett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Gewijzigde motie van het lid Agnes Mulder over behoud van de werkgelegenheid bij ECN/TNO in Petten (t.v.v. 31239, nr. 227)</dc:title>
    <meta:user-defined meta:name="OVERHEIDop.ParlID/DC.identifier">kst-31239-244</meta:user-defined>
    <meta:user-defined meta:name="OVERHEIDop.ondernummer">244</meta:user-defined>
    <meta:user-defined meta:name="DCTERMS.W3CDTF/DCTERMS.available">2016-12-15</meta:user-defined>
    <meta:user-defined meta:name="OVERHEIDop.KamerstukTypen/DC.type">Motie</meta:user-defined>
    <meta:user-defined meta:name="OVERHEIDop.dossiernummer">31239</meta:user-defined>
    <meta:user-defined meta:name="OVERHEIDop.documenttitel">Gewijzigde motie van het lid Agnes Mulder over behoud van de werkgelegenheid bij ECN/TNO in Petten (t.v.v. 31239, nr. 227)</meta:user-defined>
    <meta:user-defined meta:name="OVERHEIDop.Parlementair/DC.type">Kamerstuk</meta:user-defined>
    <meta:user-defined meta:name="OVERHEIDop.indiener">A.H. (Agnes) Mulder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Gewijzigde motie van het lid Agnes Mulder over behoud van de werkgelegenheid bij ECN/TNO in Petten (t.v.v. 31239, nr. 22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