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37
      <text:tab/>MOTIE VAN HET LID VAN VELDHOVEN</text:h>
      <text:p text:style-name="ifm_p_ifm">Voorgesteld 8 december 2016</text:p>
      <text:p text:style-name="ifm_p_mt.3.76mm_ifm">De Kamer,</text:p>
      <text:p text:style-name="ifm_p_mt.3.76mm_ifm">gehoord de beraadslaging,</text:p>
      <text:p text:style-name="ifm_p_mt.3.76mm_ifm">overwegende dat windmolens binnen de twaalfmijlszone bij de kust worden geplaatst omdat de nationale MKBA aangeeft dat de nationale maatschappelijke baten hoger zijn dan de kosten, maar dat kustgemeenten hiervan lokaal wel negatieve economische consequenties kunnen ervaren;</text:p>
      <text:p text:style-name="ifm_p_mt.3.76mm_ifm">verzoekt de regering om, met de betreffende kustgemeenten in overleg te gaan over een mogelijke participatie of compensatie waarmee de negatieve consequenties kunnen worden opgevangen door een versterking van de lokale economie,</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37<text:tab/><text:page-number text:select-page="current"/></text:p>
      </style:footer>
    </style:master-page>
    <style:master-page xmlns:sdu-fn="http://schema.sdu.nl/2011/07/functions" style:name="Landscape" style:page-layout-name="landscape-margin-text">
      <style:footer>
        <text:p text:style-name="footer">Tweede Kamer, vergaderjaar 2016-2017, 31 23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het lid Van Veldhoven over compenseren van de negatieve consequenties van windmolens op zee voor de lokale economie</dc:title>
    <meta:user-defined meta:name="OVERHEIDop.ParlID/DC.identifier">kst-31239-237</meta:user-defined>
    <meta:user-defined meta:name="OVERHEIDop.ondernummer">237</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het lid Van Veldhoven over compenseren van de negatieve consequenties van windmolens op zee voor de lokale economie</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Veldhoven over compenseren van de negatieve consequenties van windmolens op zee voor de lokale economi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