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35
      <text:tab/>MOTIE VAN DE LEDEN VAN TONGEREN EN JAN VO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de aanvullende energiebesparingsdoelstelling uit het energieakkoord niet gehaald wordt;</text:p>
      <text:p text:style-name="ifm_p_mt.3.76mm_ifm">overwegende dat er nog geen een-op-eenafspraken met de energie-intensieve industrie zijn;</text:p>
      <text:p text:style-name="ifm_p_mt.3.76mm_ifm">verzoekt de regering om, vanaf 1 januari 2017 over te gaan tot het stellen van verplichtende energiebesparingsmaatregelen voor de energie-intensieve industr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Van Tongeren over verplichtende energiebesparingsmaatregelen voor de energie-intensieve industrie</dc:title>
    <meta:user-defined meta:name="OVERHEIDop.ParlID/DC.identifier">kst-31239-235</meta:user-defined>
    <meta:user-defined meta:name="OVERHEIDop.ondernummer">235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Van Tongeren over verplichtende energiebesparingsmaatregelen voor de energie-intensieve industrie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Van Tongeren over verplichtende energiebesparingsmaatregelen voor de energie-intensiev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