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33
      <text:tab/>MOTIE VAN DE LEDEN SMALING EN JAN VOS</text:h>
      <text:p text:style-name="ifm_p_ifm">Voorgesteld 8 december 2016</text:p>
      <text:p text:style-name="ifm_p_mt.3.76mm_ifm">De Kamer,</text:p>
      <text:p text:style-name="ifm_p_mt.3.76mm_ifm">gehoord de beraadslaging,</text:p>
      <text:p text:style-name="ifm_p_mt.3.76mm_ifm">constaterende dat in Nederland een proces van energietransitie is ingezet, waarin ook wind op land een belangrijke rol speelt;</text:p>
      <text:p text:style-name="ifm_p_mt.3.76mm_ifm">overwegende dat het van belang is dat de lasten en lusten van deze energietransitie eerlijk verdeeld worden;</text:p>
      <text:p text:style-name="ifm_p_mt.3.76mm_ifm">overwegende dat de waardevermindering van woningen een belangrijk punt van zorg is bij bewoners, en de huidige planschadevergoeding onvoldoende is om de echte schade te compenseren;</text:p>
      <text:p text:style-name="ifm_p_mt.3.76mm_ifm">verzoekt de regering, binnen de nieuwe Omgevingswet een regeling te ontwerpen die initiatiefnemers verplicht om ten minste gedurende vijftien jaar eigenaren van onroerend goed bij verkoop de feitelijke vastgestelde waardedaling te vergoeden van hun onroerend goed als gevolg van de energiewinning in hun directe omgeving, onder aftrek van eerder uitgekeerde planschade,</text:p>
      <text:p text:style-name="ifm_p_mt.3.76mm_ifm">en gaat over tot de orde van de dag.</text:p>
      <text:p text:style-name="ifm_p_mt.3.76mm_ifm">Smaling</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33<text:tab/><text:page-number text:select-page="current"/></text:p>
      </style:footer>
    </style:master-page>
    <style:master-page xmlns:sdu-fn="http://schema.sdu.nl/2011/07/functions" style:name="Landscape" style:page-layout-name="landscape-margin-text">
      <style:footer>
        <text:p text:style-name="footer">Tweede Kamer, vergaderjaar 2016-2017, 31 23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de leden Smaling en Jan Vos over het vergoeden van de waardedaling van onroerend goed bij verkoop</dc:title>
    <meta:user-defined meta:name="OVERHEIDop.ParlID/DC.identifier">kst-31239-233</meta:user-defined>
    <meta:user-defined meta:name="OVERHEIDop.ondernummer">233</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de leden Smaling en Jan Vos over het vergoeden van de waardedaling van onroerend goed bij verkoop</meta:user-defined>
    <meta:user-defined meta:name="OVERHEIDop.Parlementair/DC.type">Kamerstuk</meta:user-defined>
    <meta:user-defined meta:name="OVERHEIDop.indiener">J.C. (Jan) Vos</meta:user-defined>
    <meta:user-defined meta:name="OVERHEIDop.indiener">E.M.A. Smaling</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Smaling en Jan Vos over het vergoeden van de waardedaling van onroerend goed bij verkoop</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