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30
      <text:tab/>MOTIE VAN HET LID JAN VOS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er opnieuw subsidie is aangevraagd voor de bij- en meestook van biomassa in kolencentrales;</text:p>
      <text:p text:style-name="ifm_p_mt.3.76mm_ifm">overwegende dat het Planbureau voor de Leefomgeving (PBL) in 2016 heeft berekend dat de grondstofkosten van biomassa in de periode tot 2050 gaan stijgen van 4 dollar per gigajoule naar 28 dollar per gigajoule;</text:p>
      <text:p text:style-name="ifm_p_mt.3.76mm_ifm">overwegende dat de kostprijs van wind op zee en Zon-PV steeds verder daalt;</text:p>
      <text:p text:style-name="ifm_p_mt.3.76mm_ifm">verzoekt de regering, de verstrekking van nieuwe SDE+-subsidie voor de bij- en meestook van biomassa in kolencentrales per direct, dan wel zo snel mogelijk, stop te zetten,</text:p>
      <text:p text:style-name="ifm_p_mt.3.76mm_ifm">en gaat over tot de orde van de dag.</text:p>
      <text:p text:style-name="ifm_p_mt.3.76mm_ifm">Jan Vos</text:p>
      <text:p text:style-name="ifm_p_ifm">Van Veldhoven</text:p>
      <text:p text:style-name="ifm_p_ifm">Van Tongeren</text:p>
      <text:p text:style-name="ifm_p_ifm">Smaling</text:p>
      <text:p text:style-name="ifm_p_ifm">Dik-Faber</text:p>
      <text:p text:style-name="ifm_p_ifm">Ouwehand</text:p>
      <text:p text:style-name="ifm_p_ifm">Monasch</text:p>
      <text:p text:style-name="ifm_p_ifm">Klei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Jan Vos c.s. over geen nieuwe SDE+-subsidie voor de bij- en meestook van biomassa in kolencentrales</dc:title>
    <meta:user-defined meta:name="OVERHEIDop.ParlID/DC.identifier">kst-31239-230</meta:user-defined>
    <meta:user-defined meta:name="OVERHEIDop.ondernummer">230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Jan Vos c.s. over geen nieuwe SDE+-subsidie voor de bij- en meestook van biomassa in kolencentrales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M.A. Smaling</meta:user-defined>
    <meta:user-defined meta:name="OVERHEIDop.indiener">R.K. Dik-Faber</meta:user-defined>
    <meta:user-defined meta:name="OVERHEIDop.indiener">E. Ouwehand</meta:user-defined>
    <meta:user-defined meta:name="OVERHEIDop.indiener">J.S. Monasch</meta:user-defined>
    <meta:user-defined meta:name="OVERHEIDop.indiener">N.P.M. Klein</meta:user-defined>
    <meta:user-defined meta:name="OVERHEIDop.indiener">S. Öztürk</meta:user-defined>
    <meta:user-defined meta:name="OVERHEIDop.indiener">J.C. (Jan) Vos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Jan Vos c.s. over geen nieuwe SDE+-subsidie voor de bij- en meestook van biomassa i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