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29
      <text:tab/>MOTIE VAN HET LID JAN VO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RVO een onderzoek heeft uitgebracht waarin gewaarschuwd wordt voor het buiten gebruik nemen van ca. 1.300 MW aan wind-op-landvermogen;</text:p>
      <text:p text:style-name="ifm_p_mt.3.76mm_ifm">overwegende dat hiermee de doelstellingen van het energieakkoord in gevaar komen;</text:p>
      <text:p text:style-name="ifm_p_mt.3.76mm_ifm">verzoekt de regering, de voortzetting van kleinschalige windprojecten beter mogelijk te maken, en daarmee in de vormgeving van de SDE+-regeling 2017 rekening te houden door een verhoogd SDE+-tarief voor kleinschalige windprojecten op te nem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Jan Vos over een verhoogd SDE+-tarief voor kleinschalige windprojecten</dc:title>
    <meta:user-defined meta:name="OVERHEIDop.ParlID/DC.identifier">kst-31239-229</meta:user-defined>
    <meta:user-defined meta:name="OVERHEIDop.ondernummer">229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Jan Vos over een verhoogd SDE+-tarief voor kleinschalige windprojecten</meta:user-defined>
    <meta:user-defined meta:name="OVERHEIDop.Parlementair/DC.type">Kamerstuk</meta:user-defined>
    <meta:user-defined meta:name="OVERHEIDop.indiener">J.C. (Jan) Vos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Jan Vos over een verhoogd SDE+-tarief voor kleinschalige wind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