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28
      <text:tab/>MOTIE VAN DE LEDEN JAN VOS EN VAN TONGEREN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steeds meer mensen zonnepanelen op hun huis willen;</text:p>
      <text:p text:style-name="ifm_p_mt.3.76mm_ifm">overwegende dat er nu heel veel onzekerheid bestaat rond de salderingsregeling van Zon-PV;</text:p>
      <text:p text:style-name="ifm_p_mt.3.76mm_ifm">verzoekt de regering om, de salderingsregeling voor zonne-energie in stand te houden tot in ieder geval 2023, en daarmee burgers, net zoals bedrijven, gedurende de periode van het energieakkoord investeringszekerheid te bied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de leden Jan Vos en Van Tongeren over het in stand houden van de salderingsregeling tot 2023</dc:title>
    <meta:user-defined meta:name="OVERHEIDop.ParlID/DC.identifier">kst-31239-228</meta:user-defined>
    <meta:user-defined meta:name="OVERHEIDop.ondernummer">228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Jan Vos en Van Tongeren over het in stand houden van de salderingsregeling tot 2023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Jan Vos en Van Tongeren over het in stand houden van de salderingsregeling tot 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