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197
      <text:tab/>MOTIE VAN HET LID DIK-FABER</text:h>
      <text:p text:style-name="ifm_p_ifm">Voorgesteld 3 september 2015</text:p>
      <text:p text:style-name="ifm_p_mt.3.76mm_ifm">De Kamer,</text:p>
      <text:p text:style-name="ifm_p_mt.3.76mm_ifm">gehoord de beraadslaging,</text:p>
      <text:p text:style-name="ifm_p_mt.3.76mm_ifm">overwegende dat de energietransitie versnelling nodig heeft en dat innovatieve experimenten onder de huidige AMvB Experimenten onder de Elektriciteitswet, toekomstig STROOM, dit proces kunnen helpen versnellen;</text:p>
      <text:p text:style-name="ifm_p_mt.3.76mm_ifm">overwegende dat de toch al beperkte doelgroep van verenigingen van eigenaren en coöperaties mogelijk een te korte voorbereidingstijd kregen om de deadline van 11 september 2015 te halen voor de eerste tranche experimenten;</text:p>
      <text:p text:style-name="ifm_p_mt.3.76mm_ifm">constaterende dat de eerste evaluatie van de experimenten pas over vier jaar zal plaatsvinden terwijl de transitie volop in beweging is op het gebied van decentrale duurzame energie en concepten als vraagsturing;</text:p>
      <text:p text:style-name="ifm_p_mt.3.76mm_ifm">verzoekt de regering, de niet benutte ruimte in de experimenten 2015 royaal toe te voegen aan het nader vast te stellen aantal experimenten voor 2016,</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97<text:tab/><text:page-number text:select-page="current"/></text:p>
      </style:footer>
    </style:master-page>
    <style:master-page xmlns:sdu-fn="http://schema.sdu.nl/2011/07/functions" style:name="Landscape" style:page-layout-name="landscape-margin-text">
      <style:footer>
        <text:p text:style-name="footer">Tweede Kamer, vergaderjaar 2014-2015, 31 239,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imulering duurzame energieproductie ; Motie; Motie van het lid Dik-Faber over de niet-benutte ruimte in de experimenten voor 2015 toevoegen aan de experimenten voor 2016</dc:title>
    <meta:user-defined meta:name="OVERHEIDop.ParlID/DC.identifier">kst-31239-197</meta:user-defined>
    <meta:user-defined meta:name="OVERHEIDop.ondernummer">197</meta:user-defined>
    <meta:user-defined meta:name="DCTERMS.W3CDTF/DCTERMS.available">2015-09-04</meta:user-defined>
    <meta:user-defined meta:name="OVERHEIDop.KamerstukTypen/DC.type">Motie</meta:user-defined>
    <meta:user-defined meta:name="OVERHEIDop.dossiernummer">31239</meta:user-defined>
    <meta:user-defined meta:name="OVERHEIDop.documenttitel">Motie van het lid Dik-Faber over de niet-benutte ruimte in de experimenten voor 2015 toevoegen aan de experimenten voor 2016</meta:user-defined>
    <meta:user-defined meta:name="OVERHEIDop.Parlementair/DC.type">Kamerstuk</meta:user-defined>
    <meta:user-defined meta:name="OVERHEIDop.indiener">R.K. Dik-Faber</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Motie; Motie van het lid Dik-Faber over de niet-benutte ruimte in de experimenten voor 2015 toevoegen aan de experimenten voor 2016</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