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95
      <text:tab/>MOTIE VAN DE LEDEN AGNES MULDER EN VAN TONGER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verzoekt de regering, te onderzoeken of zuivering van afvalwater uit olie- en gastoepassingen mogelijk is;</text:p>
      <text:p text:style-name="ifm_p_ifm">en het injecteren van afvalwater in Twente niet te hervatten voordat dat onderzoek klaar is,</text:p>
      <text:p text:style-name="ifm_p_mt.3.76mm_ifm">en gaat over tot de orde van de dag.</text:p>
      <text:p text:style-name="ifm_p_mt.3.76mm_ifm">Agnes Muld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39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39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imulering duurzame energieproductie ; Motie; Motie van de leden Agnes Mulder en Van Tongeren over onderzoek naar zuiveren van afvalwater uit olie- en gastoepassingen</dc:title>
    <meta:user-defined meta:name="OVERHEIDop.ParlID/DC.identifier">kst-31239-195</meta:user-defined>
    <meta:user-defined meta:name="OVERHEIDop.ondernummer">195</meta:user-defined>
    <meta:user-defined meta:name="DCTERMS.W3CDTF/DCTERMS.available">2015-09-04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Agnes Mulder en Van Tongeren over onderzoek naar zuiveren van afvalwater uit olie- en gastoepassingen</meta:user-defined>
    <meta:user-defined meta:name="OVERHEIDop.Parlementair/DC.type">Kamerstuk</meta:user-defined>
    <meta:user-defined meta:name="OVERHEIDop.indiener">L. van Tongeren</meta:user-defined>
    <meta:user-defined meta:name="OVERHEIDop.indiener">A.H. (Agnes) Mulder</meta:user-defined>
    <meta:user-defined meta:name="OVERHEIDop.vergaderjaar">2014-2015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Agnes Mulder en Van Tongeren over onderzoek naar zuiveren van afvalwater uit olie- en gastoepa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